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Limbeek-Woenselse Watermolen (hoek Marconilaan-Bosch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3 januari 2018 het bestemmingsplan II Limbeek-Woenselse Watermolen (hoek Marconilaan-Boschdijk) gewijzigd vastgesteld. </text:p>
            <text:p text:style-name="common-al">Het bestemmingsplan heeft betrekking op de herontwikkeling van de locatie op de hoek Marconilaan/ Boschdijk (De Bakermat). Het project betreft het realiseren van maximaal 230 gestapelde woningen alsmede maximaal 1.600 m² aan commerciële voorzieningen, waaronder kantoren, dienstverlening, maatschappelijke voorzieningen en/of horeca.</text:p>
            <text:p text:style-name="common-al">De wijzigingen ten opzichte van het ontwerpbestemmingsplan hebben betrekking op windhinder. Omdat uit het uitgevoerde windhinderonderzoek blijkt dat door het treffen van bepaalde maatregelen het windklimaat behoorlijk verbetert,  zijn deze maatregelen in de regels van het bestemmingsplan opgenomen. Hierdoor zijn een aantal definitiebepalingen opgenomen (artikel 1.40 en 1.41). Verder is in artikel 3.2.1 sub j toegevoegd en in artikel 3.2.2 een voorwaardelijke verplichting opgenomen. Verder zijn de onderzoeken met betrekking tot windhinder als bijlages bij de regels opgenomen.</text:p>
            <text:p text:style-name="common-al">Voor een exacte inhoud van de stukken en wijzigingen, verwijzen wij u naar de locaties waar u de stukken kunt inzien.</text:p>
            <text:p text:style-name="common-al">
            <text:span text:style-name="nadrukvet">Inzage</text:span>
          </text:p>
            <text:p text:style-name="common-al">Het besluit van de gemeenteraad, het bestemmingsplan en de overige stukken liggen met ingang van donderdag 8 februari 2018 tot en met donderdag 21 maart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97-0301 </text:p>
            <text:p text:style-name="common-al">De bronbestanden kunt u vinden via: <text:a xlink:href="http://www.eindhoven.nl/ruimtelijkeplannen/plannen/NL.IMRO.0772.80297-/NL.IMRO.0772.80297-0301/" xlink:type="simple">www.eindhoven.nl/ruimtelijkeplannen/plannen/NL.IMRO.0772.80297-/NL.IMRO.0772.80297-0301/</text:a></text:p>
            <text:p text:style-name="common-al">
            <text:span text:style-name="nadrukvet">Crisis – en herstelwet</text:span>
          </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
            <text:span text:style-name="nadrukvet">Beroep</text:span>
          </text:p>
            <text:p text:style-name="common-al">Met ingang van vrijdag 9 februari 2018 tot en met donderdag 21 maart 2018 kan beroep worden ingesteld tegen het vaststellingsbesluit van de gemeenteraad. Beroep kan worden ingesteld door: </text:p>
            <text:list text:style-name="id1-3-2-1-1-13">
              <text:list-item text:style-override="id1-3-2-1-1-13-1">
                <text:number>1.</text:number>
                <text:p text:style-name="al">een belanghebbende die op tijd een zienswijze op het eerdere ontwerpbestemmingsplan heeft ingediend;</text:p>
              </text:list-item>
              <text:list-item text:style-override="id1-3-2-1-1-13-2">
                <text:number>2.</text:number>
                <text:p text:style-name="al">een belanghebbende die aantoont dat hij redelijkerwijs niet in staat is geweest om een zienswijze op het ontwerpbestemmingsplan in te dienen;</text:p>
              </text:list-item>
              <text:list-item text:style-override="id1-3-2-1-1-13-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vrijdag 22 maart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I Limbeek-Woenselse Watermolen (hoek Marconilaan-Boschdij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00</meta:user-defined>
    <meta:user-defined meta:name="OVERHEIDop.StcrtID/DC.identifier">stcrt-2018-7300</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7-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HD 293f</meta:user-defined>
    <meta:user-defined meta:name="OVERHEIDop.woonplaats">Eindhoven</meta:user-defined>
    <meta:user-defined meta:name="OVERHEIDop.straatnaam">Bosch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55 384677</meta:user-defined>
    <meta:user-defined meta:name="OVERHEIDop.versieInformatie"/>
  </office:meta>
</office:document-meta>
</file>