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Rosa Manusstraa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298681-111281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datum 27-11-2018  van u een verzoek hebben ontvangen voor wijziging kenteken van uw gehandicaptenparkeerplaats;</text:p>
            <text:p text:style-name="common-al">dat op basis van voornoemde overwegingen meent het algemeen bestuur van de bestuurscommissie het kenteken te wijzigen bij deze gehandicaptenparkeerplaats</text:p>
            <text:p text:style-name="common-al">dat we het onderbord wijzigen van het oude kenteken naar het nieuwe kenteken; </text:p>
            <text:p text:style-name="common-al">dat dit besluit wordt gepubliceerd in De Staatscourant op www.overheid.nl;</text:p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Rosa Manusstraat</text:span>  ter hoogte van perceel <text:span text:style-name="nadrukvet">14</text:span><text:span text:style-name="nadrukvet"/>met als onderbord <text:span text:style-name="nadrukvet">TZ-PP-27</text:span>.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Rosa Manusstraat</text:span>  ter hoogte van perceel <text:span text:style-name="nadrukvet">14</text:span> met als onderbord <text:span text:style-name="nadrukvet">86-XK-TK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tussenkopcur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gehandicaptenparkeerplaats Rosa Manusstraat te Amsterdam-Nieuw 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2993</meta:user-defined>
    <meta:user-defined meta:name="OVERHEIDop.StcrtID/DC.identifier">stcrt-2018-72993</meta:user-defined>
    <meta:user-defined meta:name="DCTERMS.alternative">Gemeente Amsterdam - Kentekenwijziging E6 - Rosa Manusstraat 14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9RD 14</meta:user-defined>
    <meta:user-defined meta:name="OVERHEIDop.woonplaats">Amsterdam</meta:user-defined>
    <meta:user-defined meta:name="OVERHEIDop.straatnaam">Rosa Man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Rosa Manusstraat 14 E6|exb-2018-73869</meta:user-defined>
    <meta:user-defined meta:name="OVERHEIDop.externeBijlage">Rosa Manusstraat 14 E6|exb-2018-73870</meta:user-defined>
    <meta:user-defined meta:name="OVERHEID.EPSG28992/DC.spatial">114758 485230</meta:user-defined>
    <meta:user-defined meta:name="OVERHEIDop.versieInformatie"/>
  </office:meta>
</office:document-meta>
</file>