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Bornsedijk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dit bestemmingsplan wordt de bestemming gewijzigd voor (enkele percelen nabij de) Bornsedijk 80, kadastrale sectie U, nummers 185, 4184 en 4185. Op deze locatie was voorheen het bedrijf 'De Kruidentuin' gevestigd. De bestemming wordt gewijzigd van 'Bedrijf' naar 'Wonen' en 'Agrarisch met waarden'. Ook wordt de realisatie van een woning in het kader van Rood voor Rood mogelijk gemaakt, dit ter compensatie van de sloop van landschapsontsierende bebouwing elders.</text:p>
            <text:p text:style-name="common-al"/>
            <text:p text:style-name="common-al">
            <text:span text:style-name="nadrukvet">Inzien en zienswijzen</text:span>
          </text:p>
            <text:p text:style-name="last-al">U kunt het ontwerp bestemmingsplan en de bijbehorende stukken van 27 december 2018 tot en met 6 februari 2019 op afspraak inzien in het stadskantoor aan de Hazenweg 121 en op www.hengelo.nl/?id= NL.IMRO.0164.BP0125-0201. Voor het maken van een afspraak kunt u contact opnemen met Marije Brummelhuis of Debby Bouwhuis, telefoonnummer 14074. Tijdens de inzagetermijn kan een ieder schriftelijk, mondeling of digitaal zienswijzen indienen bij de gemeenteraad o.v.v. zaaknummer 2312945. Voor het mondeling indienen van zienswijzen kunt u contact opnemen met Marije Brummelhuis of Debby Bouwhuis, telefoonnummer 14074. Een digitale zienswijze kunt u uitsluitend kenbaar maken via www.hengelo.nl/rozienswijz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9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9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9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Bornsedijk 80</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2991</meta:user-defined>
    <meta:user-defined meta:name="OVERHEIDop.StcrtID/DC.identifier">stcrt-2018-72991</meta:user-defined>
    <meta:user-defined meta:name="OVERHEID.TaxonomieBeleidsagenda/OVERHEID.category">Ruimte en infrastructuur | Organisatie en beleid</meta:user-defined>
    <meta:user-defined meta:name="OVERHEID.Gemeente/DC.spatial">Hengelo</meta:user-defined>
    <meta:user-defined meta:name="OVERHEIDop.Ruimtelijkplan/OVERHEIDop.bekendmakingBetreffendePlan">NL.IMRO.0164.BP0125-0201</meta:user-defined>
    <meta:user-defined meta:name="DCTERMS.abstract">Rood voor rood Bornsedijk 80</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T 80</meta:user-defined>
    <meta:user-defined meta:name="OVERHEIDop.woonplaats">Hengelo</meta:user-defined>
    <meta:user-defined meta:name="OVERHEIDop.straatnaam">Born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918 480116</meta:user-defined>
    <meta:user-defined meta:name="OVERHEIDop.versieInformatie"/>
  </office:meta>
</office:document-meta>
</file>