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341, Lagedijk 13C te Za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Dossiernummer: O20180341, Lagedijk 13C te Zaandijk</text:p>
            <text:p text:style-name="common-al"/>
            <text:p text:style-name="common-al">Inzage: het ontwerpbesluit ligt 6 weken ter inzage, vanaf do. 27-12-2018 t/m wo. 06-02-2018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9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80341, Lagedijk 13C te Zaand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2984</meta:user-defined>
    <meta:user-defined meta:name="OVERHEIDop.StcrtID/DC.identifier">stcrt-2018-72984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341-0001</meta:user-defined>
    <meta:user-defined meta:name="OVERHEIDop.referentienummer">O2018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4BA 13c</meta:user-defined>
    <meta:user-defined meta:name="OVERHEIDop.woonplaats">Zaandijk</meta:user-defined>
    <meta:user-defined meta:name="OVERHEIDop.straatnaam">Lage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906 498429</meta:user-defined>
    <meta:user-defined meta:name="OVERHEIDop.versieInformatie"/>
  </office:meta>
</office:document-meta>
</file>