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ronckhorst, ontwerpbestemmingsplan Landelijk gebied; Veegplan 2019-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Landelijk gebied; Veegplan 2019-1’ en de daarop betrekking hebbende stukken liggen van 27 december 2018 t/m 6 februari 2019 voor een ieder ter inzage.</text:p>
            <text:p text:style-name="common-al">Het ontwerpbestemmingsplan heeft betrekking op <text:span text:style-name="nadrukvet">zes</text:span> hoofdonderdelen:</text:p>
            <text:p text:style-name="common-al">
            <text:span text:style-name="nadrukvet">1. Dorpstraat 28-30 in Wichmond:</text:span> uitbreiding bedrijvenbestemming GeoComfort waarvoor</text:p>
            <text:p text:style-name="common-al">op 2 locaties verevenend wordt. Bij de Lankampweg 2 in Vorden wordt gesloopt en bij de Rozenstraat 11-13 in Baak wordt de bedrijvenbestemming verkleind;</text:p>
            <text:p text:style-name="common-al">
            <text:span text:style-name="nadrukvet">2. Halseweg 36 in Zelhem:</text:span> ontwikkelen van een evenemententerrein (voor maximaal vier evenementen per jaar) nabij dit adres;</text:p>
            <text:p text:style-name="common-al">
            <text:span text:style-name="nadrukvet">3. Larenseweg 3a in Vorden:</text:span> toestaan van een bedrijfswoning t.b.v. nummer 3a en splitsing van het bestemmingsvlak van nummers 3 en 3a. Hiervoor wordt één bouwmogelijkheid aan de Reigersvoortseweg 12 in Toldijk wegbestemd;</text:p>
            <text:p text:style-name="common-al">
            <text:span text:style-name="nadrukvet">4. Oude Maatje 1 in Halle:</text:span> omzetting van de bedrijfsbestemming met dienstwoning naar de bestemming Wonen;</text:p>
            <text:p text:style-name="common-al">
            <text:span text:style-name="nadrukvet">5. Correcties/ambtelijke wijzigingen:</text:span> betreft <text:span text:style-name="nadrukondlijn">zeven aanpassingen</text:span> waar ommissies van het bestemmingsplan 'Landelijk gebied Bronckhorst' en de daarop volgende veegplannen worden gecorrigeerd, tevens verleende vergunningen worden verwerkt en als laatste beperkte toezeggingen vanuit het college van b&amp;w worden ingevoegd;</text:p>
            <text:p text:style-name="common-al">
            <text:span text:style-name="nadrukvet">6. Locaties met aanpassingen in Wnb-vergunningen:</text:span> betreft <text:span text:style-name="nadrukondlijn">zes locaties</text:span> die zijn opgenomen waarbij er recent aanpassingen zijn geweest m.b.t. de Wet natuurbescherming-vergunningen en inmiddels onherroepelijk zijn (tot 1 november 2018).</text:p>
            <text:p text:style-name="common-al">U kunt het plan op de volgende manieren inzien:</text:p>
            <text:p text:style-name="last-al"/>
            <text:list text:style-name="id1-3-2-1-1-12">
              <text:list-item text:style-override="id1-3-2-1-1-12-1">
                <text:number>1.</text:number>
                <text:p text:style-name="al">digitaal via <text:a xlink:href="http://www.ruimtelijkeplannen.nl/web-roo/?planidn=NL.IMRO.1876.VPL1901-ON01." xlink:type="simple">www.ruimtelijkeplannen.nl</text:a>. Het plan bestaat uit diverse technische bestanden. Deze kunt u downloaden via <text:a xlink:href="http://ruimtelijkeplannen.bronckhorst.nl/plannen/NL.IMRO.1876.VPL1901-/NL.IMRO.1876.VPL1901-ON01" xlink:type="simple">http://ruimtelijkeplannen.bronckhorst.nl</text:a> (werkt alleen als u over een gml-viewer beschikt).</text:p>
              </text:list-item>
              <text:list-item text:style-override="id1-3-2-1-1-12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
                <text:span text:style-name="nadrukvet">Zienswijze indienen?</text:span>
              </text:p>
                <text:p text:style-name="al">Een ieder kan gedurende de termijn van terinzagelegging zijn zienswijze op het ontwerpbestemmingsplan naar keuze schriftelijk (wat de voorkeur heeft) of mondeling naar voren brengen bij de gemeenteraa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97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97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97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ontwerpbestemmingsplan Landelijk gebied; Veegplan 2019-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4</meta:user-defined>
    <meta:user-defined meta:name="OVERHEIDop.publicationIssue">72978</meta:user-defined>
    <meta:user-defined meta:name="OVERHEIDop.StcrtID/DC.identifier">stcrt-2018-72978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OVERHEIDop.Ruimtelijkplan/OVERHEIDop.bekendmakingBetreffendePlan">NL.IMRO.1876.VPL19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