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bestemmingsplan 'De Steeg ong.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Burgemeester en wethouders van Roerdalen maken op grond van artikel 3.8 van de Wet ruimtelijke ordening bekend dat de gemeenteraad in zijn vergadering van 13 december 2018 heeft geweigerd het bestemmingsplan `De Steeg ong. Melick´ vast te stellen.</text:p>
            <text:p text:style-name="tussenkopcur">
            <text:span text:style-name="nadrukvet">Het plan</text:span>
          </text:p>
            <text:p text:style-name="common-al">Het (ontwerp) bestemmingsplan was opgesteld ten behoeve van de realisatie van twee vrijstaande woningen op de locatie De Steeg ong. in Melick, kadastraal bekend als gemeente Melick, sectie K, nummer 438.</text:p>
            <text:p text:style-name="tussenkopcur">
            <text:span text:style-name="nadrukvet">Inzage en raadplegen</text:span>
          </text:p>
            <text:p text:style-name="common-al">Het raadsbesluit tot weigering van vaststelling van het bestemmingsplan ´De Steeg ong. Melick´ ligt met ingang van 28 december 2018 gedurende zes weken ter inzage bij het Servicepunt Roerdalen in het gemeentehuis in Sint Odiliënberg. </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tussenkopcur">
            <text:span text:style-name="nadrukvet">Inwerkingtreding</text:span>
          </text:p>
            <text:p text:style-name="common-al">Het besluit treedt in werking op 8 februari 2019,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common-al">Het niet vaststellen van het bestemmingsplan ´De Steeg ong. Melick´ heeft tot gevolg dat het bestemmingsplan ‘1<text:span text:style-name="sup">e</text:span> herziening Kernen Roerdalen’ nog steeds vigerend is op de locatie. Dit bestemmingsplan kunt u raadplegen via www.ruimtelijkeplannen.nl.</text:p>
            <text:p text:style-name="tussenkopcur">
            <text:span text:style-name="nadrukvet">Informatie</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aststelling bestemmingsplan 'De Steeg ong. Melick'</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976</meta:user-defined>
    <meta:user-defined meta:name="OVERHEIDop.StcrtID/DC.identifier">stcrt-2018-72976</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LK2018DESTEEG-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4EV 9</meta:user-defined>
    <meta:user-defined meta:name="OVERHEIDop.woonplaats">Melick</meta:user-defined>
    <meta:user-defined meta:name="OVERHEIDop.straatnaam">De 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141 352062</meta:user-defined>
    <meta:user-defined meta:name="OVERHEIDop.versieInformatie"/>
  </office:meta>
</office:document-meta>
</file>