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aan de bewoner van de Broeksloot 46, 3474 HR Zegveld. Nummer 18i.0546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overwegende dat;</text:p>
            <text:p text:style-name="common-al">de aanvrager, wonende op de Broeksloot 46, 3474 HR Zegveld een verzoek heeft ingediend om een gehandicaptenparkeerplaats op kenteken in te richten in de nabijheid van zijn woning;</text:p>
            <text:p text:style-name="common-al">na onafhankelijk medisch onderzoek is gebleken dat de aanvrager zodanige beperkingen heeft dat hij recht heeft op een Europese gehandicaptenparkeerkaart;</text:p>
            <text:p text:style-name="common-al">de aanvrager is in het bezit is van een geldige Europese gehandicaptenparkeerkaart als bestuurder;</text:p>
            <text:p text:style-name="common-al">de aanvrager in het bezit is van een eigen voertuig;</text:p>
            <text:p text:style-name="common-al">de aanvrager niet beschikt over een parkeerplaats op eigen terrein en daarom is aangewezen op openbare parkeergelegenheden;</text:p>
            <text:p text:style-name="common-al">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common-al">inwilliging van het verzoek het algemeen verkeersbelang niet in de weg zal staan en dat het daarom gewenst is aan het verzoek te voldoen;</text:p>
            <text:p text:style-name="common-al">het gelet op het voorgaande aan de aanvrager een gehandicaptenparkeerplaats op kenteken toe te wijzen op een parkeervak nabij de woning op de Broeksloot 46, 3474 HR Zegveld.</text:p>
            <text:p text:style-name="common-al"/>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plaats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last-al"/>
            <text:p text:style-name="tekst_bottom"/>
          </text:section>
        </text:section>
        <text:section text:name="regeling-sluiting_id1-3-2-3" text:style-name="regeling-sluiting">
          <text:section text:name="ondertekening_id1-3-2-3-1">
            <text:p><text:span text:style-name="functie">Woerden, 27 december 2018</text:span></text:p>
            <text:p><text:span text:style-name="functie"/></text:p>
            <text:p><text:span text:style-name="functie">Namens burgemeester en wethouders van Woerd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p><text:span text:style-name="functie"/></text:p>
          </text:section>
        </text:section>
        <text:section text:name="bezwaarschrift_id1-3-2-4" text:style-name="bezwaarschrift">
          <text:p text:style-name="bezwaarschrift_top"/>
          <text:p text:style-name="bezwaarschrift_al">Besluit</text:p>
        </text:section>
        <text:section text:name="bezwaarschrift_id1-3-2-5" text:style-name="bezwaarschrift">
          <text:p text:style-name="bezwaarschrift_top"/>
          <text:p text:style-name="bezwaarschrift_al">Het college van burgemeester en wethouders van Woerden besluit:</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oor middel van plaatsing van bord E6 (gehandicaptenparkeerplaats) van bijlage 1 van het RVV 1990 met daarbij een onderbord met het kenteken van het voertuig dat in gebruik is bij de aanvrager een gehandicaptenparkeerplaats toe te wijzen ter hoogte van de Broeksloot 46, 3474 HR Zegveld. </text:p>
        </text:section>
        <text:section text:name="bezwaarschrift_id1-3-2-8" text:style-name="bezwaarschrift">
          <text:p text:style-name="bezwaarschrift_top"/>
          <text:p text:style-name="bezwaarschrift_al"> Eén en ander zoals aangegeven op de bij dit besluit behorende situatietekening.</text:p>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section>
        <text:section text:name="bezwaarschrift_id1-3-2-1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aan de bewoner van de Broeksloot 46, 3474 HR Zegveld. Nummer 18i.05469</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938</meta:user-defined>
    <meta:user-defined meta:name="OVERHEIDop.StcrtID/DC.identifier">stcrt-2018-72938</meta:user-defined>
    <meta:user-defined meta:name="DCTERMS.alternative">Gemeente Woerden - Verkeersbesluit toewijzen gehandicaptenparkeerplaats 
Nummer 18i.05469  - Broeksloot 46, 3474 HR Zegveld</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4HR 46</meta:user-defined>
    <meta:user-defined meta:name="OVERHEIDop.woonplaats">Zegveld</meta:user-defined>
    <meta:user-defined meta:name="OVERHEIDop.straatnaam">Broeksloo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5469</meta:user-defined>
    <meta:user-defined meta:name="DCTERMS.abstract">Verkeersbesluit toewijzen gehandicaptenparkeerplaats aan de bewoner van de Broeksloot 46, 3474 HR Zegveld. Nummer 18i.05469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xb-2018-73712</meta:user-defined>
    <meta:user-defined meta:name="OVERHEID.EPSG28992/DC.spatial">117347 458962</meta:user-defined>
    <meta:user-defined meta:name="OVERHEIDop.versieInformatie"/>
  </office:meta>
</office:document-meta>
</file>