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braken 2016, herziening Habraken 12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8 december 2018 het bestemmingsplan ‘Habraken 2016, herziening Habraken 1212’ ongewijzigd heeft vastgesteld. </text:p>
            <text:p text:style-name="common-al">Op het perceel Habraken 1212 is een gasvulstation gevestigd, dat onder het regime van het Besluit externe veiligheid inrichtingen (Bevi) valt. Omdat er een aanvraag is ingediend voor een nieuwe omgevingsvergunning voor Milieu en Bouwen is het noodzakelijk dat een nieuw bestemmingsplan wordt opgesteld waarin de actuele risico-contour wordt vastgelegd.</text:p>
            <text:p text:style-name="common-al">Dit bestemmingsplan ligt van vrijdag 28 december 2018 tot en met donderdag 7 februari 2019 voor iedereen ter inzage in het gemeentehuis, Meiveld 1 in Veldhoven.</text:p>
            <text:p text:style-name="common-al">Daarnaast is het plan te bekijken op www.ruimtelijkeplannen.nl en www.veldhoven.nl, trefwoord: ‘Habraken 2016, herziening Habraken 1212’.</text:p>
            <text:p text:style-name="common-al">Tegen dit besluit kan een belanghebbende die aantoont redelijkerwijs niet in staat te zijn geweest zich tijdig met een zienswijze tot de gemeenteraad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1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1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1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abraken 2016, herziening Habraken 1212’</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2919</meta:user-defined>
    <meta:user-defined meta:name="OVERHEIDop.StcrtID/DC.identifier">stcrt-2018-72919</meta:user-defined>
    <meta:user-defined meta:name="OVERHEID.TaxonomieBeleidsagenda/OVERHEID.category">Ruimte en infrastructuur | Organisatie en beleid</meta:user-defined>
    <meta:user-defined meta:name="OVERHEIDop.Ruimtelijkplan/OVERHEIDop.bekendmakingBetreffendePlan">NL.IMRO.0861.BP00106-04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TB 1212</meta:user-defined>
    <meta:user-defined meta:name="OVERHEIDop.woonplaats">Veldhoven</meta:user-defined>
    <meta:user-defined meta:name="OVERHEIDop.straatnaam">Habrak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91 382857</meta:user-defined>
    <meta:user-defined meta:name="OVERHEIDop.versieInformatie"/>
  </office:meta>
</office:document-meta>
</file>