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E-oplaadpaal Bakwetering 8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25 december 2018</text:p>
            <text:p text:style-name="common-al">
            <text:span text:style-name="nadrukvet">Onderwerp</text:span>: Verkeersbesluit voor het aanwijzen van parkeerplaats(en) voor het opladen van </text:p>
            <text:p text:style-name="common-al"> elektrische voertuigen</text:p>
            <text:p text:style-name="common-al">Burgemeester en wethouders van gemeente Krimpenerwaard;</text:p>
            <text:p text:style-name="common-al">
            <text:span text:style-name="nadrukvet">Overwegende</text:span>,</text:p>
            <text:list text:style-name="id1-3-2-2-1-7">
              <text:list-item text:style-override="id1-3-2-2-1-7-1">
                <text:number>•</text:number>
                <text:p text:style-name="al">dat bij brief van 10 december 2018, kenmerk door Allego B.V. een verzoek is ingediend voor het plaatsen van een oplaadpaal en het aanwijzen van 1 parkeerplaats(en) voor het opladen van elektrische voertuigen aan de Bakwatering te Ouderkerk aan den IJsel ter hoogte van 8;</text:p>
              </text:list-item>
              <text:list-item text:style-override="id1-3-2-2-1-7-2">
                <text:number>•</text:number>
                <text:p text:style-name="al">dat door aanvrager voldoende is aangetoond dat er ter plaatse behoefte bestaat aan een oplaadpaal met 1 parkeerplaats(en) voor het opladen van dit soort voertuigen;</text:p>
              </text:list-item>
              <text:list-item text:style-override="id1-3-2-2-1-7-3">
                <text:number>•</text:number>
                <text:p text:style-name="al">dat in deze behoefte niet kan worden voorzien door reeds aanwezige oplaadpalen in de nabije omgeving of door parkeer- en oplaadmogelijkheden op eigen terrein;</text:p>
              </text:list-item>
              <text:list-item text:style-override="id1-3-2-2-1-7-4">
                <text:number>•</text:number>
                <text:p text:style-name="al">dat het gebruik van elektrische voertuigen bijdraagt aan een schonere lucht, minder uitstoot van CO2 en minder geluidsoverlast; </text:p>
              </text:list-item>
              <text:list-item text:style-override="id1-3-2-2-1-7-5">
                <text:number>•</text:number>
                <text:p text:style-name="al">dat de parkeerdruk in de directe omgeving toelaat dat er 1 parkeerplaats(en) wordt / worden aangewezen voor het opladen van elektrische voertuigen;</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en) onderdeel uitmaakt / uitmaken van een weg die onder beheer is van de gemeente;</text:p>
              </text:list-item>
              <text:list-item text:style-override="id1-3-2-2-1-7-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span text:style-name="nadrukvet"/></text:p>
            <text:list text:style-name="id1-3-2-2-1-10">
              <text:list-item text:style-override="id1-3-2-2-1-10-1">
                <text:number>•</text:number>
                <text:p text:style-name="al">1 parkeerplaats(en) bij de laadpaal aan de Bakwatering te Ouderkerk aan den IJsel ter hoogte van 8 aan te wijzen als parkeerplaats(en) voor alleen het opladen van elektrische voertuigen;</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list-item>
            </text:list>
            <text:p text:style-name="common-al">Dit besluit wordt gepubliceerd in de Staatscourant via www.officielebekendmakingen.nl/staatscourant </text:p>
            <text:p text:style-name="common-al">Stolwijk, 25 december 2018</text:p>
            <text:p text:style-name="common-al">Met vriendelijke groet,</text:p>
            <text:p text:style-name="common-al">namens het college van burgemeester en wethouders,</text:p>
            <text:p text:style-name="common-al">Jurian Hennip</text:p>
            <text:p text:style-name="common-al">afdelingsmanager Ruimtelijke ontwikkeling</text:p>
            <text:p text:style-name="common-al">
            <text:span text:style-name="nadrukvet">Bezwaar</text:span>
          </text:p>
            <text:p text:style-name="common-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last-al">Voor de behandeling van zowel het beroep als een verzoek om een voorlopige voorziening wordt van de indiener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1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1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1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E-oplaadpaal Bakwetering 8 Ouderkerk aan den IJssel</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2918</meta:user-defined>
    <meta:user-defined meta:name="OVERHEIDop.StcrtID/DC.identifier">stcrt-2018-72918</meta:user-defined>
    <meta:user-defined meta:name="DCTERMS.alternative">Gemeente Krimpenerwaard - Verkeersbesluit elektrische oplaadpaal nabij Bakwetering 8 te Ouderkerk aan den IJsel. - Bakwetering 8 Ouderkerk aan den IJsel</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PostcodeHuisnummer/OVERHEIDop.postcodeHuisnummer">2935SC 8</meta:user-defined>
    <meta:user-defined meta:name="OVERHEIDop.woonplaats">Ouderkerk aan den IJssel</meta:user-defined>
    <meta:user-defined meta:name="OVERHEIDop.straatnaam">Bakwete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091 438681</meta:user-defined>
    <meta:user-defined meta:name="OVERHEIDop.versieInformatie"/>
  </office:meta>
</office:document-meta>
</file>