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punt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5 januari 2018 besloten het bestemmingsplan Westpunt Zwartsluis ongewijzigd vast te stellen. De gemeenteraad heeft besloten om voor dit bestemmingsplan geen exploitatieplan vast te stellen.</text:p>
            <text:p text:style-name="common-al">In de jaren 2012 t/m 2015 is met omgevingsvergunningen woningbouw mogelijk gemaakt, maar daarbij is de bestemming van het gebied niet gewijzigd. Op dit moment geldt nog het bestemmingsplan Buitenkwartier Cingellanden uit 2003, en kent het gebied de bestemming groenvoorzieningen. Nu alle woningbouw is gerealiseerd, is de tijd gekomen om voor het gebied een eenduidige juridisch-planologische regeling vast te stellen die aansluit bij de regeling in het bestemmingplan voor alle woonwijken in Zwartewaterland. Het nieuwe bestemmingsplan Westpunt is een zogenaamd conserverend bestemmingsplan waarin geen nieuwe ontwikkelingen mogelijk worden gemaakt, maar waarin uitsluitend de bestaande situatie wordt vastgelegd.</text:p>
            <text:p text:style-name="common-al">
            <text:span text:style-name="nadrukvet">Inzage</text:span>
          </text:p>
            <text:p text:style-name="common-al">Het bestemmingsplan ligt met ingang van donderdag 8 februari 2018 gedurende zes weken ter inzage. De stukken kunnen in die periode worden ingezien bij de balie van het gemeentehuis en op de website van de gemeente. Ook zijn de stukken in te zien op <text:a xlink:href="http://www.ruimtelijkeplannen.nl/" xlink:type="simple">www.ruimtelijkeplannen.nl</text:a>het planidentificatienummer is: NL.IMRO.1896.BP0055-VS01.</text:p>
            <text:p text:style-name="common-al">
            <text:span text:style-name="nadrukvet">Zienswijze</text:span>
          </text:p>
            <text:p text:style-name="last-al">Tegen het besluit tot vaststelling kan van 8 februari t/m 21 maart 2018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2 maart 2018,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stpunt Zwartsluis</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91</meta:user-defined>
    <meta:user-defined meta:name="OVERHEIDop.StcrtID/DC.identifier">stcrt-2018-7291</meta:user-defined>
    <meta:user-defined meta:name="OVERHEID.TaxonomieBeleidsagenda/OVERHEID.category">Ruimte en infrastructuur | Organisatie en beleid</meta:user-defined>
    <meta:user-defined meta:name="OVERHEIDop.Ruimtelijkplan/OVERHEIDop.bekendmakingBetreffendePlan">NL.IMRO.1896.BP0055-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AT 9</meta:user-defined>
    <meta:user-defined meta:name="OVERHEIDop.woonplaats">Zwartsluis</meta:user-defined>
    <meta:user-defined meta:name="OVERHEIDop.straatnaam">Westpu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600 516921</meta:user-defined>
    <meta:user-defined meta:name="OVERHEIDop.versieInformatie"/>
  </office:meta>
</office:document-meta>
</file>