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treefkerk, Boezem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heeft de gemeenteraad van Molenwaard op 11 december 2018 het bestemmingsplan ‘Streefkerk, Boezem 4’ vastgesteld. </text:p>
            <text:p text:style-name="common-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Het bestemmingsplan voorziet in een   bedrijfsuitbreiding op het adres Boezem 4 te Streefkerk en het opnemen van   een woonbestemming ter plaatse van de huidige bestemming ten behoeve van de   bedrijfswoning. </text:p>
                  </table:table-cell>
                </table:table-row>
              </table:table>
              <text:p text:style-name="table_bottom"/>
            </text:section>
            <text:p text:style-name="common-al"> </text:p>
            <text:p text:style-name="common-al">
            <text:span text:style-name="nadrukondlijn">Ter inzage </text:span>
          </text:p>
            <text:p text:style-name="common-al">Het vastgestelde bestemmingsplan en het besluit van de gemeenteraad liggen met ingang van vrijdag 21 december 2018 gedurende zes weken ter inzage. </text:p>
            <text:p text:style-name="common-al">De stukken zijn digitaal te raadplegen op <text:a xlink:href="http://www.ruimtelijkeplannen.nl/" xlink:type="simple">www.ruimtelijkeplannen.nl</text:a> via identificatienummer NL.IMRO.1927.BPboezem4eoSKK-VG01. Na telefonische afspraak met H.J. Habermehl, 14-0184 kan het ontwerp ook digitaal worden ingezien op de locatie Voorstraat 88, Groot-Ammers.</text:p>
            <text:p text:style-name="common-al"> </text:p>
            <text:p text:style-name="common-al">
            <text:span text:style-name="nadrukondlijn">Beroep </text:span>
          </text:p>
            <text:p text:style-name="common-al">Gedurende de termijn van terinzagelegging kan tegen het besluit van de gemeenteraad beroep worden ingesteld door degenen die zich tijdig met een zienswijze tot de gemeenteraad hebben gewend, belanghebbenden die aan kunnen tonen dat zij redelijkerwijs niet in staat zijn geweest zich tot de gemeenteraad te wenden en een ieder als het gaat om een wijziging die de gemeenteraad heeft aangebracht in het vastgestelde plan ten opzichte van het ontwerp.</text:p>
            <text:p text:style-name="common-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text:p>
            <text:p text:style-name="common-al"> </text:p>
            <text:p text:style-name="common-al">
            <text:span text:style-name="nadrukondlijn">Verdere procedure </text:span>
          </text:p>
            <text:p text:style-name="last-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0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0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0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treefkerk, Boezem 4’]</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2909</meta:user-defined>
    <meta:user-defined meta:name="OVERHEIDop.StcrtID/DC.identifier">stcrt-2018-72909</meta:user-defined>
    <meta:user-defined meta:name="OVERHEID.TaxonomieBeleidsagenda/OVERHEID.category">Ruimte en infrastructuur | Organisatie en beleid</meta:user-defined>
    <meta:user-defined meta:name="OVERHEIDop.Ruimtelijkplan/OVERHEIDop.bekendmakingBetreffendePlan">NL.IMRO.1927.BPboezem4eoSKK-VG01</meta:user-defined>
    <meta:user-defined meta:name="DCTERMS.abstract">Het bestemmingsplan voorziet in een bedrijfsuitbreiding op het adres Boezem 4 te Streefkerk en het opnemen van een woonbestemming ter plaatse van de huidige bestemming ten behoeve van de bedrijfswoning. </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59AE 4</meta:user-defined>
    <meta:user-defined meta:name="OVERHEIDop.woonplaats">Streefkerk</meta:user-defined>
    <meta:user-defined meta:name="OVERHEIDop.straatnaam">Boez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119 434884</meta:user-defined>
    <meta:user-defined meta:name="OVERHEIDop.versieInformatie"/>
  </office:meta>
</office:document-meta>
</file>