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rlegging gasleid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de gemeenteraad van Oldambt bij besluit van 29 januari 2018 het bestemmingsplan ‘Verlegging gasleidingen’ heeft vastgesteld. </text:p>
            <text:p text:style-name="common-al"/>
            <text:p text:style-name="common-al">Het bestemmingsplan maakt het mogelijk om bestaande leiding tracés te verplaatsen. In de gemeente Oldambt gaat het om twee tracés. De N-508-50 (nabij Scheemderzwaag, tracé 3) en de N-523-54 (nabij Beerta, tracé 4). Bij Scheemderzwaag gaat het om gasleidingen met afsluiter schema’s en een nieuwe vloeistofvervanger. De andere leiding begint bij de Oostwolderweg en loopt tot en met de spoorverbinding Groningen – Bad Nieuweschans. Hier is ook een afsluiter schema geprojecteerd. Het tracé deel tussen de Oostwolderweg en de Hoofdstraat wordt aangelegd in de vorm van een lange horizontaal gestuurde boring.</text:p>
            <text:p text:style-name="common-al"/>
            <text:p text:style-name="common-al">Het besluit en het bestemmingsplan met bijbehorende stukken liggen, tijdens openingstijden, vanaf 8 februari 2018 gedurende 6 weken ter inzage in het gemeentehuis van Oldambt. Het bestemmingsplan is ook digitaal beschikbaar op <text:a xlink:href="http://www.ruimtelijkeplannen.nl/" xlink:type="simple">www.ruimtelijkeplannen.nl</text:a>. U kunt het plan raadplegen door bij het tabblad ID de plancode in te vullen. De plancode van het plan is: NL.IMRO.1895.01BP0007-0401. Ook de planbestanden zijn hier digitaal te raadplegen. </text:p>
            <text:p text:style-name="common-al">
            <text:span text:style-name="nadrukcur"/>
          </text:p>
            <text:p text:style-name="common-al">
            <text:span text:style-name="nadrukcur">Beroep</text:span>
          </text:p>
            <text:p text:style-name="common-al">Gedurende de termijn van terinzagelegging kan tegen dit besluit beroep worden ingesteld bij de Afdeling Bestuursrechtspraak van de Raad van State, postbus 20019, 2500 EA ’s Gravenhage door: </text:p>
            <text:p text:style-name="common-al"/>
            <text:list text:style-name="id1-3-2-1-1-10">
              <text:list-item text:style-override="id1-3-2-1-1-10-1">
                <text:number>1.</text:number>
                <text:p text:style-name="al">een belanghebbende die aantoont dat hij/zij redelijkerwijs niet in staat is geweest zich overeenkomstig artikel 3.8 Wro juncto afd. 3.4 van de Algemene wet bestuursrecht tot de gemeenteraad te wenden;  </text:p>
                <text:p text:style-name="al"/>
                <text:p text:style-name="al">Inwerkingtreding bestemmingsplan </text:p>
                <text:p text:style-name="al">Het vastgestelde bestemmingsplan treedt in werking daags na het verstrijken van de beroepstermijn. 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 </text:p>
              </text:list-item>
            </text:list>
            <text:p text:style-name="common-al"> </text:p>
            <text:p text:style-name="common-al">De bestemmingsplanprocedure valt onder de werking van de Crisis- en herstelwet (Chw). Zie Chw bijlage I Categorie 13. Artikel 1 Chw bepaalt dat afdeling twee van toepassing is op projecten die vallen onder bijlage I.</text:p>
            <text:p text:style-name="common-al"/>
            <text:p text:style-name="last-al">Winschot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rlegging gasleidinge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290</meta:user-defined>
    <meta:user-defined meta:name="OVERHEIDop.StcrtID/DC.identifier">stcrt-2018-7290</meta:user-defined>
    <meta:user-defined meta:name="OVERHEID.TaxonomieBeleidsagenda/OVERHEID.category">Ruimte en infrastructuur | Organisatie en beleid</meta:user-defined>
    <meta:user-defined meta:name="OVERHEIDop.Ruimtelijkplan/OVERHEIDop.bekendmakingBetreffendePlan">NL.IMRO.1895.01BP0007-04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meta:user-defined>
    <meta:user-defined meta:name="OVERHEIDop.woonplaats">Beerta</meta:user-defined>
    <meta:user-defined meta:name="OVERHEIDop.straatnaam">Tor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9101 577780</meta:user-defined>
    <meta:user-defined meta:name="OVERHEIDop.versieInformatie"/>
  </office:meta>
</office:document-meta>
</file>