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andstraat 61/Heiberg 10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bestemmingsplan ‘Zandstraat 61/Heiberg 10 Montfort’ voor een ieder ter inzage ligt.</text:p>
            <text:p text:style-name="common-al"/>
            <text:p text:style-name="common-al">
            <text:span text:style-name="nadrukvet">Het plan</text:span>
          </text:p>
            <text:p text:style-name="common-al">Het bestemmingsplan voorziet in de uitbreiding van de steenhandel gelegen aan de Heiberg 10 te Montfort op een gedeelte van de gronden behorende bij de agrarische bouwkavel aan de Zandstraat 61 te Montfort. De resterende agrarische bouwkavel zal deels een woonbestemming en deels een agrarische bestemming zonder bouwvlak krijgen. Daarnaast wordt een aantal planologische wijzigingen doorgevoerd op de bestaande bedrijfslocatie aan de Heiberg 10 - onder andere het verplaatsen van de inrit – en zal de bestaande parkeervoorziening aan de overzijde van Heiberg 10 positief bestemd worden.</text:p>
            <text:p text:style-name="common-al">Het plangebied omvat de percelen kadastraal bekend gemeente Montfort:</text:p>
            <text:list text:style-name="id1-3-2-1-1-6">
              <text:list-item text:style-override="id1-3-2-1-1-6-1">
                <text:number>1.</text:number>
                <text:p text:style-name="al">sectie C, nrs. 3974 en 3975 en plaatselijk bekend als Heiberg 10 (= bestaande steenhandel);</text:p>
              </text:list-item>
            </text:list>
            <text:list text:style-name="id1-3-2-1-1-7">
              <text:list-item text:style-override="id1-3-2-1-1-7-1">
                <text:number>2.</text:number>
                <text:p text:style-name="al">sectie C, nr. 2950 en plaatselijk bekend als Zandstraat 61 (= agrarische bedrijfskavel);</text:p>
              </text:list-item>
            </text:list>
            <text:list text:style-name="id1-3-2-1-1-8">
              <text:list-item text:style-override="id1-3-2-1-1-8-1">
                <text:number>3.</text:number>
                <text:p text:style-name="al">sectie F, nr. 256 (ged.) en plaatselijk gelegen tegenover Heiberg 10 (= bestaande parkeerplaats).</text:p>
              </text:list-item>
            </text:list>
            <text:p text:style-name="common-al">
            <text:span text:style-name="nadrukvet"/>
          </text:p>
            <text:p text:style-name="common-al">
            <text:span text:style-name="nadrukvet">Inzage en raadplegen</text:span>
          </text:p>
            <text:p text:style-name="common-al">Het bestemmingsplan met bijbehorende stukken ligt vanaf 28 december 2018 voor 6 weken ter inzage bij het Servicepunt Roerdalen. De planstukken zijn tevens elektronisch te raadplegen via www.ruimtelijkeplannen.nl onder de codering: NL.IMRO.1669.BPMFT2018HEIBERG10-VG01</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
          </text:p>
            <text:p text:style-name="common-al">
            <text:span text:style-name="nadrukvet">Inwerkingtreding</text:span>
          </text:p>
            <text:p text:style-name="common-al">Het bestemmingsplan treedt in werking daags na afloop van de inzagetermijn.</text:p>
            <text:p text:style-name="common-al">
            <text:span text:style-name="nadrukvet"/>
          </text:p>
            <text:p text:style-name="common-al">
            <text:span text:style-name="nadrukvet">Informatie</text:span>
          </text:p>
            <text:p text:style-name="last-al">Voor meer informatie kunt u contact opnemen met Orelia Meuwissen van het team Ruimtelijke en Economische Ontwikkeling, telefoon: (0475) 538 888 op maandag tot en met donderdag.</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7 december 2018</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andstraat 61/Heiberg 10 Montfort'</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2879</meta:user-defined>
    <meta:user-defined meta:name="OVERHEIDop.StcrtID/DC.identifier">stcrt-2018-72879</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FT2018HEIBERG10-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5NA 10a</meta:user-defined>
    <meta:user-defined meta:name="OVERHEIDop.woonplaats">Montfort</meta:user-defined>
    <meta:user-defined meta:name="OVERHEIDop.straatnaam">Hei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792 348000</meta:user-defined>
    <meta:user-defined meta:name="OVERHEIDop.versieInformatie"/>
  </office:meta>
</office:document-meta>
</file>