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7-3">
      <text:list-level-style-bullet text:bullet-char="-" text:level="1">
        <style:list-level-properties text:min-label-width="10mm"/>
      </text:list-level-style-bullet>
    </text:list-style>
    <text:list-style style:name="id1-3-2-1-1-7-17-3-1">
      <text:list-level-style-bullet text:bullet-char="-" text:level="1">
        <style:list-level-properties text:min-label-width="10mm"/>
      </text:list-level-style-bullet>
    </text:list-style>
    <text:list-style style:name="id1-3-2-1-1-7-17-3-2">
      <text:list-level-style-bullet text:bullet-char="-" text:level="1">
        <style:list-level-properties text:min-label-width="10mm"/>
      </text:list-level-style-bullet>
    </text:list-style>
    <text:list-style style:name="id1-3-2-1-1-7-17-3-3">
      <text:list-level-style-bullet text:bullet-char="-" text:level="1">
        <style:list-level-properties text:min-label-width="10mm"/>
      </text:list-level-style-bullet>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nwijzen </text:span>
            <text:span text:style-name="nadrukvet">LVV B</text:span>
            <text:span text:style-name="nadrukvet">otlekbrug</text:span>
            <text:span text:style-name="nadrukvet"> als </text:span>
            <text:span text:style-name="nadrukvet">verplicht fiets/bromfietspad in twee richtingen</text:span>
          </text:p>
            <text:p text:style-name="tussenkop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S18/01178</text:span>
          </text:p>
            <text:p text:style-name="tussenkop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8</text:span>
            <text:span text:style-name="nadrukvet">/</text:span>
            <text:span text:style-name="nadrukvet">bb011081</text:span>
          </text:p>
            <text:p text:style-name="tussenkopvet">
            <text:span text:style-name="nadrukvet">____________________________________________________________________________________</text:span>
            <text:span text:style-name="nadrukvet"/>
            <text:span text:style-name="nadrukvet"/>
          </text:p>
            <text:p text:style-name="considerans.al">De directeur van cluster Stadsontwikkeling,</text:p>
            <text:p text:style-name="considerans.al">Overwegende dat,</text:p>
            <text:list text:style-name="id1-3-2-1-1-7">
              <text:list-item text:style-override="id1-3-2-1-1-7-1">
                <text:number>1*</text:number>
                <text:p text:style-name="al">De Botlekbrug een hefbrug voor weg- en spoorverkeer over de Oude Maas in het Rotterdams havengebied is;</text:p>
              </text:list-item>
              <text:list-item text:style-override="id1-3-2-1-1-7-2">
                <text:number>2*</text:number>
                <text:p text:style-name="al">De oorspronkelijke Botlekbrug uit 1955 is vervangen door een geheel nieuwe brug die sinds november 2015 in gebruik is genomen voor het snelverkeer;</text:p>
              </text:list-item>
              <text:list-item text:style-override="id1-3-2-1-1-7-3">
                <text:number>3*</text:number>
                <text:p text:style-name="al">Er daarnaast voor het spoorverkeer en langzaam verkeer een nieuwe verbinding wordt gerealiseerd die naar verwachting in de tweede helft van 2019 gereed zal zijn;</text:p>
              </text:list-item>
              <text:list-item text:style-override="id1-3-2-1-1-7-4">
                <text:number>4*</text:number>
                <text:p text:style-name="al">Op de oude Botlekbrug landbouwverkeer werd toegestaan, maar dit op de langzaam verkeersverbinding van de Nieuwe Botlekbrug niet mogelijk zal zijn;</text:p>
              </text:list-item>
              <text:list-item text:style-override="id1-3-2-1-1-7-5">
                <text:number>5*</text:number>
                <text:p text:style-name="al">De rijbreedte van het fietspad te beperkt is voor het tegelijkertijd passeren van twee landbouwvoertuigen, danwel voor het creëren van opstelruimte om die passages mogelijk te maken;</text:p>
              </text:list-item>
              <text:list-item text:style-override="id1-3-2-1-1-7-6">
                <text:number>6*</text:number>
                <text:p text:style-name="al">De bochtstralen aan de oostzijde van de langzaam verkeersverbinding eveneens moeilijk begaanbaar zijn voor landbouwvoertuigen; </text:p>
              </text:list-item>
              <text:list-item text:style-override="id1-3-2-1-1-7-7">
                <text:number>7*</text:number>
                <text:p text:style-name="al">Het grote verschil in massa tussen (brom)fietsverkeer en landbouwverkeer daarnaast bij ongevallen tussen landbouwverkeer en (brom)fietsers vaak ernstige gevolgen heeft; </text:p>
              </text:list-item>
              <text:list-item text:style-override="id1-3-2-1-1-7-8">
                <text:number>8*</text:number>
                <text:p text:style-name="al">Ook het verschil in snelheid en een beperkt zichtveld vanuit de cabine van een landbouwvoertuig op passerende (brom)fietsers maakt dat het oogpunt van verkeersveiligheid niet wenselijk is om deze categorieën verkeersdeelnemers te mengen;</text:p>
              </text:list-item>
              <text:list-item text:style-override="id1-3-2-1-1-7-9">
                <text:number>9*</text:number>
                <text:p text:style-name="al">Deze situatie des te meer klemt op moment dat er sprake is van beperkt zicht door regen of mist; </text:p>
              </text:list-item>
              <text:list-item text:style-override="id1-3-2-1-1-7-10">
                <text:number>10*</text:number>
                <text:p text:style-name="al">Ook de effecten van vervuiling van de weg door van het land meegesleepte modder en afvallende lading de verkeersveiligheid voor (brom)fietsers ter plaatse niet bevordert;</text:p>
              </text:list-item>
              <text:list-item text:style-override="id1-3-2-1-1-7-11">
                <text:number>11*</text:number>
                <text:p text:style-name="al">De Botlekbrug daarnaast op afstand vanuit de verkeersmanagementcentrale wordt bediend en het toezicht bij het heffen van de brug door de grote omvang van landbouwvoertuigen beperkt wordt met gevaarlijke situaties als gevolg; </text:p>
              </text:list-item>
              <text:list-item text:style-override="id1-3-2-1-1-7-12">
                <text:number>12*</text:number>
                <text:p text:style-name="al">De langzaam verkeersverbinding tevens is ingericht als calamiteitenroute en het ontbreken van een opstelplaats voor landbouwvoertuigen de toegankelijkheid voor hulpdiensten bij een calamiteit ernstig kan belemmeren; </text:p>
              </text:list-item>
              <text:list-item text:style-override="id1-3-2-1-1-7-13">
                <text:number>13*</text:number>
                <text:p text:style-name="al">De verkeerspolitie, Rijkswaterstaat, Havenbedrijf en de gemeente het daarom wenselijk vinden om de langzaam verkeersverbinding uitsluitend open te stellen voor (brom)fietsers en voetgangers;</text:p>
              </text:list-item>
              <text:list-item text:style-override="id1-3-2-1-1-7-14">
                <text:number>14*</text:number>
                <text:p text:style-name="al">De toegang aan de westzijde van de brug al over deze status beschikt, dus plaatsing van borden G12a is alleen nodig aan de oostzijde van de langzaam verkeersverbinding van de brug; </text:p>
              </text:list-item>
              <text:list-item text:style-override="id1-3-2-1-1-7-15">
                <text:number>15*</text:number>
                <text:p text:style-name="al">De Harmsenbrug kan fungeren als alternatieve route voor landbouwvoertuigen; </text:p>
              </text:list-item>
              <text:list-item text:style-override="id1-3-2-1-1-7-16">
                <text:number>16*</text:number>
                <text:p text:style-name="al">De maatregelen, gelet op artikel 2 van de Wegenverkeerswet 1994 (Wvw, besluit van 21 april 1994, Staatsblad (Stb.) 1994, 475, zoals nadien gewijzigd), strekken tot:</text:p>
              </text:list-item>
              <text:list-item text:style-override="id1-3-2-1-1-7-17">
                <text:number>17*</text:number>
                <text:p text:style-name="al">De krachtens deze wet vastgestelde regels kunnen strekken tot: </text:p>
                <text:list text:style-name="id1-3-2-1-1-7-17-3">
                  <text:list-item text:style-override="id1-3-2-1-1-7-17-3-1">
                    <text:number>-</text:number>
                    <text:p text:style-name="al">het verzekeren van de veiligheid op de weg;</text:p>
                  </text:list-item>
                  <text:list-item text:style-override="id1-3-2-1-1-7-17-3-2">
                    <text:number>-</text:number>
                    <text:p text:style-name="al">het beschermen van weggebruikers en passagiers;</text:p>
                  </text:list-item>
                  <text:list-item text:style-override="id1-3-2-1-1-7-17-3-3">
                    <text:number>-</text:number>
                    <text:p text:style-name="al">het zoveel mogelijk waarborgen van de vrijheid van het verkeer.</text:p>
                  </text:list-item>
                </text:list>
              </text:list-item>
              <text:list-item text:style-override="id1-3-2-1-1-7-18">
                <text:number>18*</text:number>
                <text:p text:style-name="al">De weg onder beheer is van de gemeente Rotterdam;</text:p>
              </text:list-item>
              <text:list-item text:style-override="id1-3-2-1-1-7-19">
                <text:number>1*</text:number>
                <text:p text:style-name="al">In het kader van artikel 24 sub a. van het Besluit Administratieve Bepalingen inzake het Wegverkeer (BABW, besluit van 26 juli 1990, Stb. 1990, 460,of zoals nadien gewijzigd) overleg heeft plaats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plaatsing van de verkeersborden G12a, de nieuw aangelegde langzaam verkeersverbinding op de Botlekbrug na openstelling aan te duiden als verplicht fiets/bromfietspad, in beide richtingen;</text:p>
              </text:list-item>
              <text:list-item text:style-override="id1-3-2-1-2-2-2">
                <text:number>2.</text:number>
                <text:p text:style-name="al">Dat de maatregel wordt uitgevoerd zoals aangegeven op de in de bijlage opgenomen tekening “Botlekbrug Langzaam Verkeerroute/oostkant” van 29 november 2018 en dat deze tekening integraal onderdeel uitmaakt van dit besluit.</text:p>
              </text:list-item>
            </text:list>
            <text:p text:style-name="al">  </text:p>
            <text:p text:style-name="al">Rotterdam, 17 december 2018</text:p>
            <text:p text:style-name="al"> </text:p>
            <text:p text:style-name="al">Namens het college van burgemeester en wethouders</text:p>
            <text:p text:style-name="al">de directeur van het cluster <text:span text:style-name="nadrukvet">Stadsontwikkeling</text:span>,</text:p>
            <text:p text:style-name="al">voor deze, het hoofd Verkeer en Vervoer,</text:p>
            <text:p text:style-name="al">   </text:p>
            <text:p text:style-name="al">M.A. van Kruiningen</text:p>
            <text:p text:style-name="al">    </text:p>
            <text:p text:style-name="al">
            <text:span text:style-name="nadrukvet">
              <text:span text:style-name="nadrukondlijn">Niet eens met deze beslissing?</text:span>
            </text:span>
          </text:p>
            <text:p text:style-name="al"> </text:p>
            <text:p text:style-name="al">
            <text:span text:style-name="nadrukvet">Dan kunt u, of een andere belanghebbende, een bezwaarschrift indienen. Dit moet binnen zes weken</text:span>
          </text:p>
            <text:p text:style-name="al">
            <text:span text:style-name="nadrukvet">na de bekendmaking van het besluit. U stuurt het bezwaarschrift naar:</text:span>
          </text:p>
            <text:p text:style-name="al">
            <text:span text:style-name="nadrukvet">Het college van burgemeester en wethouders,</text:span>
          </text:p>
            <text:p text:style-name="al">
            <text:span text:style-name="nadrukvet">t.a.v. de Algemene Bezwaarschriftencommissie,</text:span>
          </text:p>
            <text:p text:style-name="al">
            <text:span text:style-name="nadrukvet">Postbus 1011, 3000 BA te ROTTERDAM,</text:span>
          </text:p>
            <text:p text:style-name="al">
            <text:span text:style-name="nadrukvet">faxnummer Algemene Bezwaarschriftencommissie: (010) 267 63 00.</text:span>
          </text:p>
            <text:p text:style-name="al"> </text:p>
            <text:p text:style-name="al">
            <text:span text:style-name="nadrukvet">In het bezwaarschrift moet in ieder geval staan</text:span>
          </text:p>
            <text:p text:style-name="al">
            <text:span text:style-name="nadrukvet">· </text:span>
            <text:span text:style-name="nadrukvet">uw naam, adres en handtekening;</text:span>
          </text:p>
            <text:p text:style-name="al">
            <text:span text:style-name="nadrukvet">· </text:span>
            <text:span text:style-name="nadrukvet">uw telefoonnummer zodat contact met u opgenomen kan worden om samen met u te</text:span>
          </text:p>
            <text:p text:style-name="al">
            <text:span text:style-name="nadrukvet">bespreken wat de beste aanpak van uw bezwaarschrift is;</text:span>
          </text:p>
            <text:p text:style-name="al">
            <text:span text:style-name="nadrukvet">· </text:span>
            <text:span text:style-name="nadrukvet">de datum waarop u bezwaar maakt;</text:span>
          </text:p>
            <text:p text:style-name="al">
            <text:span text:style-name="nadrukvet">· </text:span>
            <text:span text:style-name="nadrukvet">een omschrijving van het besluit waartegen u bezwaar maakt;</text:span>
          </text:p>
            <text:p text:style-name="al">
            <text:span text:style-name="nadrukvet">· </text:span>
            <text:span text:style-name="nadrukvet">de reden(en) van uw bezwaar.</text:span>
          </text:p>
            <text:p text:style-name="al">
            <text:span text:style-name="nadrukvet">U wordt verzocht tevens een kopie van dit besluit mee te zenden.</text:span>
          </text:p>
            <text:p text:style-name="al"> </text:p>
            <text:p text:style-name="al">
            <text:span text:style-name="nadrukvet">U kunt uw bezwaarschrift ook digitaal indienen via internet op Rotterdam.nl/pdc: bezwaar indienen,</text:span>
          </text:p>
            <text:p text:style-name="al">
            <text:span text:style-name="nadrukvet">m.b.v. het webformulier (zie “mijn loket”). Hiervoor is nodig een DigiD-code, of voor bedrijven een Eherkenning,</text:span>
          </text:p>
            <text:p text:style-name="al">
            <text:span text:style-name="nadrukvet">die kan worden aangevraagd via digid.nl, resp. eherkenning.nl. U kunt het bezwaarschrift</text:span>
          </text:p>
            <text:p text:style-name="al">
            <text:span text:style-name="nadrukvet">niet op een andere digitale wijze, bijvoorbeeld per e-mail, indienen. Zie ook rechtspraak.nl.</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7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7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7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873</meta:user-defined>
    <meta:user-defined meta:name="OVERHEIDop.StcrtID/DC.identifier">stcrt-2018-72873</meta:user-defined>
    <meta:user-defined meta:name="DCTERMS.alternative">Gemeente Rotterdam - Verkeersbesluit Aanwijzen LVV Botlekbrug als verplicht fiets/bromfietspad in twee richtingen - Havengebied Rotterdam</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196</meta:user-defined>
    <meta:user-defined meta:name="OVERHEIDop.woonplaats">Hoogvliet Rotterdam</meta:user-defined>
    <meta:user-defined meta:name="OVERHEIDop.straatnaam">Botlek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8-73601</meta:user-defined>
    <meta:user-defined meta:name="OVERHEIDop.externeBijlage">Bordenplan|exb-2018-73602</meta:user-defined>
    <meta:user-defined meta:name="OVERHEID.EPSG28992/DC.spatial">82433 431991</meta:user-defined>
    <meta:user-defined meta:name="OVERHEIDop.versieInformatie"/>
  </office:meta>
</office:document-meta>
</file>