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rand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8 november 2018 het bestemmingsplan “Noordrand Ossendrecht” (NL.IMRO.0873.OSCAxBP158xMOEDx15-VG01) heeft vastgesteld.</text:p>
            <text:p text:style-name="common-al"/>
            <text:p text:style-name="common-al">
            <text:span text:style-name="nadrukvet">Inhoud</text:span>
          </text:p>
            <text:p text:style-name="common-al">Dit bestemmingsplan maakt de ontwikkeling mogelijk van een wooncluster met maximaal 50 woningen op de locatie van de voormalige gemeentewerf en enkele velden van voetbalclub Odio, gelegen nabij de Dorpsstraat / Doktersstraat in Ossendrecht, inclusief bijbehorende infrastructurele en groenvoorzieningen.</text:p>
            <text:p text:style-name="common-al"/>
            <text:p text:style-name="common-al">Het vastgestelde bestemmingsplan is inhoudelijk gewijzigd ten opzichte van de ontwerpversie. De inhoudelijke wijzigingen zijn opgenomen in de plantoelichting. De voornaamste wijzigingen zijn opgenomen om tegemoet te komen aan de wensen van enkele direct omwonenden en gesitueerd nabij de patiowoningen in het zuiden van het plangebied en aan de inrichting van het openbare gebied in het noorden.</text:p>
            <text:p text:style-name="common-al"/>
            <text:p text:style-name="common-al">
            <text:span text:style-name="nadrukvet">Inzien</text:span>
          </text:p>
            <text:p text:style-name="common-al">Het vastgestelde bestemmingsplan met bijbehorende stukken ligt met ingang van 21 december 2018 gedurende 6 weken ter inzage bij de Centrale Balie van het gemeentehuis te Hoogerheide tijdens openingstijden. Na afspraak via het algemene telefoonnummer 14 0164 kan het plan ook worden ingezien buiten openingstijden. 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text:p>
            <text:p text:style-name="common-al">Indien beroep is ingesteld kan tevens een verzoek om voorlopige voorziening worden gedaan bij de Voorzitter van de Afdeling bestuursrechtspraak op het voornoemde adres. </text:p>
            <text:p text:style-name="common-al">Voor zowel het indienen van een beroepschrift als een verzoek om voorlopige voorziening is griffierecht verschuldigd.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oordrand Ossendr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64</meta:user-defined>
    <meta:user-defined meta:name="OVERHEIDop.StcrtID/DC.identifier">stcrt-2018-72864</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BP158xMOEDx15-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S 5</meta:user-defined>
    <meta:user-defined meta:name="OVERHEIDop.woonplaats">Ossendrecht</meta:user-defined>
    <meta:user-defined meta:name="OVERHEIDop.straatnaam">Dokt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007 379055</meta:user-defined>
    <meta:user-defined meta:name="OVERHEIDop.versieInformatie"/>
  </office:meta>
</office:document-meta>
</file>