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5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en werkzaamheden rijksmonument (kenmerk OLO-nr. 3798541) ten name van BAM Infraconsult bv namens Levvel EPC V.O.F is op 18 december 2018 afgegeven door de Minister van Infrastructuur en Waterstaat en betreft het slopen en nieuw aanleggen van bodembescherming bij de spuimiddelen Den Oever aan de zijde van het IJsselmeer.</text:p>
      <text:h text:style-name="ifm_p_font.italic_mt.5.08mm_page.keep-with-next_ifm" text:outline-level="6">Waar en wanneer kunt u de stukken inzien?</text:h>
      <text:p text:style-name="ifm_p_mt.4.23mm_ifm">Het ontwerpbesluit en de bijbehorende stukken liggen met ingang van 29 december 2018 tot en met 8 februar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15, 8601 CR Sneek.</text:p>
      <text:p text:style-name="ifm_p_mt.3.7mm_ifm">Voor het inzien van de stukken kan contact opgenomen worden met de heer H.E. de Hoo, telefoon 06 – 50 03 60 02 of waboaib@ilent.nl.</text:p>
      <text:h text:style-name="ifm_p_font.italic_mt.5.08mm_page.keep-with-next_ifm" text:outline-level="6">Hoe kunnen zienswijzen naar voren worden gebracht?</text:h>
      <text:p text:style-name="ifm_p_mt.4.23mm_ifm">Van 29 december 2018 tot en met 8 februari 2019 kan eenieder tegen het ontwerpbesluit schriftelijk of mondeling gemotiveerde zienswijzen kenbaar maken aan:</text:p>
      <text:p text:style-name="ifm_p_ifm">Inspectie Leefomgeving en Transport Vergunningverlening, Marktvenster Leefomgeving en Scheepvaart, Team Leefomgeving Bedrijven en Infra</text:p>
      <text:p text:style-name="ifm_p_ifm">Postbus 16191</text:p>
      <text:p text:style-name="ifm_p_ifm">2500 BD Den Haag.</text:p>
      <text:p text:style-name="ifm_p_ifm">Voor het mondeling naar voren brengen van zienswijzen kan contact opgenomen worden met de behandelend ambtenaar, de heer H.E. de Hoo, telefoon 06 – 50 03 60 02 of</text:p>
      <text:p text:style-name="ifm_p_ifm">waboaib@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italic_mt.5.08mm_page.keep-with-next_ifm" text:outline-level="6">Meer informatie?</text:h>
      <text:p text:style-name="ifm_p_mt.4.23mm_ifm">Voor nadere informatie met betrekking tot het ontwerpbesluit kunt u zich wenden tot de heer H.E. de Hoo, telefoon 06 – 50 03 60 02 of waboaib@ilent.nl.</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58</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58</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18-12-28</meta:user-defined>
    <meta:user-defined meta:name="OVERHEIDop.Ruimtelijkplan/OVERHEIDop.bekendmakingBetreffendePlan"/>
  </office:meta>
</office:document-meta>
</file>