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De Vaart ong. (naast nr. 47) te 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ij besluit van 4 december 2018 heeft de gemeenteraad het bestemmingsplan <text:span text:style-name="nadrukvet">''</text:span>Buitengebied Hardenberg, De Vaart ong. (naast nr. 47) te Ane<text:span text:style-name="nadrukvet">''</text:span> vastgesteld. Bij de vaststelling zijn géén wijzigingen ten opzichte van het ontwerp aangebracht. Er zijn geen zienswijzen over het ontwerpplan ingebracht. Vanaf 28 december 2018 ligt het bestemmingsplan “Buitengebied Hardenberg, De Vaart ong. (naast nr. 47) te Ane<text:span text:style-name="nadrukvet">''</text:span> met vaststellingsbesluit ter inzage. Het bestemmingsplan heeft betrekking op het gebied tussen De Vaart 47 en 49 in Ane. Het bestemmingsplan is bedoeld om de bouw van vijf woningen met bijgebouw mogelijk te maken volgens het beleid zoals vastgesteld in de buurtschappennota.</text:p>
            <text:p text:style-name="common-al">Het vastgestelde besluit Hogere grenswaarden voor dit plan is gepubliceerd op 11 september 2018. </text:p>
            <text:p text:style-name="common-al">
            <text:span text:style-name="nadrukvet">Waar ter inzage?</text:span>
          </text:p>
            <text:p text:style-name="common-al">Het bestemmingsplan wordt met ingang van vrijdag 28 december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0000BP00289-VG01" xlink:type="simple">http://www.ruimtelijkeplannen.nl/web-roo/roo/bestemmingsplannen?planidn=NL.IMRO.0160.0000BP00289-VG01</text:a><text:span text:style-name="nadrukondlijn"/></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span text:style-name="nadrukondlijn"/></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maandag 31 decem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dec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ardenberg, De Vaart ong. (naast nr. 47) te Ane’’</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853</meta:user-defined>
    <meta:user-defined meta:name="OVERHEIDop.StcrtID/DC.identifier">stcrt-2018-72853</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89-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4DK 47</meta:user-defined>
    <meta:user-defined meta:name="OVERHEIDop.woonplaats">Ane</meta:user-defined>
    <meta:user-defined meta:name="OVERHEIDop.straatnaam">De 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156 514729</meta:user-defined>
    <meta:user-defined meta:name="OVERHEIDop.versieInformatie"/>
  </office:meta>
</office:document-meta>
</file>