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8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voor inrichtingen milieubeheer (27H01 – LC) Lettele, Spanjaardsdijk 73, Lettele (gemeente Deventer)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7H01 – LC Lettele</text:p>
      <text:p text:style-name="ifm_p_ifm">Locatie: Spanjaardsdijk 73, 7434 RS Lettele (gemeente Deventer)</text:p>
      <text:p text:style-name="ifm_p_ifm">Activiteit: Veranderen van bedrijf</text:p>
      <text:p text:style-name="ifm_p_ifm">Ontvangstdatum: 6 december 2018</text:p>
      <text:p text:style-name="ifm_p_ifm">Zaaknummer: 2018/0447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2851</text:span><text:tab/>28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2851</text:span><text:tab/>28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Besluit algemene regels voor inrichtingen milieubeheer (27H01 – LC) Lettele, Spanjaardsdijk 73, Lettele (gemeente Deventer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7434RS7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28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8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Besluit algemene regels voor inrichtingen milieubeheer (27H01 – LC) Lettele, Spanjaardsdijk 73, Lettele (gemeente Deventer), Inspectie Leefomgeving en Transport</meta:user-defined>
    <meta:user-defined meta:name="DCTERMS.W3CDTF/DCTERMS.available">2018-12-28</meta:user-defined>
    <meta:user-defined meta:name="OVERHEIDop.Ruimtelijkplan/OVERHEIDop.bekendmakingBetreffendePlan"/>
  </office:meta>
</office:document-meta>
</file>