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4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Dorhout Mees, Ministerie van Economische Zaken en Klimaat</text:h>
      <text:p text:style-name="ifm_p_font.italic_mt.7.4mm_ifm">Datum: 17 december 2018</text:p>
      <text:p text:style-name="ifm_p_font.italic_ifm">Nummer: DGETM/18237987</text:p>
      <text:p text:style-name="ifm_p_mt.3.7mm_ifm">DE MINISTER VAN ECONOMISCHE ZAKEN EN KLIMAAT,</text:p>
      <text:p text:style-name="ifm_p_mt.3.7mm_ifm">overwegende:</text:p>
      <text:p text:style-name="ifm_p_indent.-5mm_mleft.5mm_ifm">–<text:tab/>dat Zonnepark Dorhout Mees BV het voornemen heeft Zonnepark Dorhout Mees te realiseren, een zonnepark in de gemeente Dronten van ten minste 50 MW;</text:p>
      <text:p text:style-name="ifm_p_indent.-5mm_mleft.5mm_ifm">–<text:tab/>dat dit initiatief op grond van artikel 9b, aanhef en eerste lid, onder 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mee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Dorhout Mees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er al uitvoerige en constructieve overleggen met de provincie Flevoland en de gemeente Dronten zijn gevoerd, het zonnepark (in beginsel) aansluit bij het provinciale beleid voor duurzame energie en de onlangs in werking getreden Structuurvisie Zon en de gemeente Dronten voornemens is een omgevingsvergunning te verlenen;</text:p>
      <text:p text:style-name="ifm_p_indent.-5mm_mleft.5mm_ifm">–<text:tab/>ervan uitgaande dat er geen strijdigheid is met windpark Windplan Groen;</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Zonnepark Dorhout Mees mij bij e-mail van 6 september 2018 heeft verzocht de rijkscoördinatieregeling buiten toepassing te verklaren;</text:p>
      <text:p text:style-name="ifm_p_indent.-5mm_mleft.5mm_ifm">–<text:tab/>dat vervolgens de bij het project betrokken bestuursorganen – de provincie Flevoland en de gemeente Dronten – zijn gehoord over het voornemen de rijkscoördinatieregeling buiten toepassing te laten;</text:p>
      <text:p text:style-name="ifm_p_indent.-5mm_mleft.5mm_ifm">–<text:tab/>dat de gemeente Dronten bij brief van 26 september 2018 heeft aangegeven te kunnen instemmen met het voornemen;</text:p>
      <text:p text:style-name="ifm_p_indent.-5mm_mleft.5mm_ifm">–<text:tab/>dat de provincie Flevoland bij brief van 12 december 2018 heeft aangegeven te kunnen instemmen met het voornemen.</text:p>
      <text:p text:style-name="ifm_p_mt.3.7mm_ifm">Gelet op artikel 9b, vierde lid, onder a;</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het in ontwikkeling zijnde Zonnepark Dorhout Mees, voorzien in de gemeente Dronte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J.M.C.<text:s/>Smallenbroek<text:line-break/>Directeur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845</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845</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Dorhout Mees,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2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8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uiten toepassing laten Rijkscoördinatieregeling Zonnepark Dorhout Mees, Ministerie van Economische Zaken en Klimaat</meta:user-defined>
    <meta:user-defined meta:name="DCTERMS.W3CDTF/DCTERMS.available">2018-12-21</meta:user-defined>
  </office:meta>
</office:document-meta>
</file>