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oprichten tuinhuis en zwembad, Boyeweg 1A, 6255 AD Noorbeek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het volgende <text:span text:style-name="nadrukondlijn">ontwerp</text:span>besluit (planidentificatienummer NL.IMRO.1903.OMGKOM07006-ON01) ter inzage ligt voor het verlenen van een omgevingsvergunning voor: </text:p>
            <text:p text:style-name="common-al">het oprichten van een tuinhuis en zwembad op het perceel kadastraal bekend gemeente <text:span text:style-name="nadrukvet">Margraten sectie Y nummer 502, behorende bij het adres Boyeweg 1A, 6255 AD Noorbeek.</text:span></text:p>
            <text:p text:style-name="common-al">De aanvraag betreft mede het verzoek tot afwijking van het bestemmingsplan middels artikel 2.12 lid 1 onder a onder 3° van de Wabo (zogenaamd projectafwijkingsbesluit) . Hiervoor dient de uitgebreide procedure te worden gevolgd. </text:p>
            <text:p text:style-name="common-al">Het ontwerpbesluit met bijbehorende stukken (o.a. ruimtelijke onderbouwing) liggen op grond van paragraaf 3.4 van de Wabo <text:span text:style-name="nadrukcur">vanaf donderdag 3 januari 2019 t/m woensdag 13 februari 2019 </text:span> ter inzage.</text:p>
            <text:p text:style-name="common-al">Tijdens de termijn van zes weken na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 </text:p>
            <text:p text:style-name="common-al">Alle stukken liggen, ingaande van de dag na publicatiedatum, in het gemeentehuis ter inzage. Voor inzage en nadere informatie <text:span text:style-name="nadrukondlijn">moet u een afspraak maken</text:span> via het KlantContactCentrum, telefoonnummer 043 458 8488.</text:p>
            <text:p text:style-name="common-al">Tevens is de ontwerpbeschikking en de bijbehorende stukken digitaal te raadplegen via <text:a xlink:href="http://www.ruimtelijkeplannen.nl/?planidn=NL.IMRO.1903.OMGKOM07006-ON01" xlink:type="simple">http://www.ruimtelijkeplannen.nl/?planidn=NL.IMRO.1903.OMGKOM07006-ON01</text:a>.</text:p>
            <text:p text:style-name="common-al"/>
            <text:p text:style-name="common-al">
            <text:span text:style-name="nadrukvet">Eijsden-Margraten,  31 december 2018</text:span>
          </text:p>
            <text:p text:style-name="common-al">Burgemeester en wethouders van Eijsden-Margraten</text:p>
            <text:p text:style-name="common-al">De secretaris, Mathea Severeijns</text:p>
            <text:p text:style-name="common-al">De burger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817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81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81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oprichten tuinhuis en zwembad, Boyeweg 1A, 6255 AD Noorbeek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31</meta:user-defined>
    <meta:user-defined meta:name="OVERHEIDop.publicationIssue">72817</meta:user-defined>
    <meta:user-defined meta:name="OVERHEIDop.StcrtID/DC.identifier">stcrt-2018-72817</meta:user-defined>
    <meta:user-defined meta:name="OVERHEID.TaxonomieBeleidsagenda/OVERHEID.category">Ruimte en infrastructuur | Organisatie en beleid</meta:user-defined>
    <meta:user-defined meta:name="OVERHEIDop.referentienummer">Z-HZ_WABO-2018-002794</meta:user-defined>
    <meta:user-defined meta:name="DCTERMS.abstract">het bouwen van een tuinhuis en zwemba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AD 1a</meta:user-defined>
    <meta:user-defined meta:name="OVERHEIDop.woonplaats">Noorbeek</meta:user-defined>
    <meta:user-defined meta:name="OVERHEIDop.straatnaam">Boy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4782 308733</meta:user-defined>
    <meta:user-defined meta:name="OVERHEIDop.versieInformatie"/>
  </office:meta>
</office:document-meta>
</file>