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aststelling wijzigingsplannen Miniwinkels Dorpsstraat nieuwe locaties en verwijderen oude locaties</text:p>
          </table:table-cell>
          <table:table-cell office:value-type="string" table:style-name="staatscourantkop.B.cell">
            <text:section text:name="plaatje_id1-3-1-1" text:style-name="plaatje">
              <text:p text:style-name="illustratie_id1-3-1-1-1"><draw:frame draw:style-name="illustratie_id1-3-1-1-1" text:anchor-type="paragraph" svg:width="40mm" svg:height="6.6000000000000005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Op 4 december 2018 heeft het college van burgemeester en wethouders van de gemeente Vlieland de wijzigingsplannen Mini winkels Dorpsstraat conform de ontwerpen vastgesteld. De ontwerpen hebben 6 weken ter inzage gelegen en er zijn geen zienswijzen ingediend. </text:p>
            <text:p text:style-name="common-al">De wijzigingsplannen hebben betrekking op de wijzigingsbevoegdheid in het bestemmingsplan 'Vlieland kom'  van 17 oktober 2011. Dit betreft de wijzigingsbevoegdheid voor bestemmingen Wonen 1 en Wonen 2 onder artikel 23.8.1 sub b en onder artikel 24.8.1 sub a van het bestemmingsplan waardoor het mogelijk is hier maximaal 3 miniwinkels toe te laten. </text:p>
            <text:p text:style-name="common-al">Met een wijzigingsplan zal de bestemming “mini-winkel” worden verwijderd van perceel Dorpsstraat 153 en van Dorpsstraat 33. Daarnaast zal met een wijzigingsplan de bestemming “mini-winkel” worden gevestigd op het perceel Dorpsstraat 89 en op het perceel Dorpstraat 145. </text:p>
            <text:p text:style-name="tussenkopcur">
            <text:span text:style-name="nadrukondlijn">Indienen b</text:span>
            <text:span text:style-name="nadrukondlijn">eroep</text:span>
          </text:p>
            <text:p text:style-name="common-al">Belanghebbenden die aantonen dat zij redelijkerwijs niet kunnen worden verweten geen zienswijze te hebben ingediend, kunnen binnen zes weken een beroepschrift indienen bij de Afdeling Bestuursrechtspraak van de Raad van State. Het beroepschrift richt u aan de Raad van State, Postbus 20019, 2500 AE Den Haag en moet bevatten naam, adres van de indiener, de dagtekening, ondertekening en de omschrijving van het besluit waartegen het beroep is gericht. </text:p>
            <text:p text:style-name="common-al">U kunt de wijzigingsplannen met ingang van 24 december 2018 inzien tijdens openingstijden van het gemeentehuis of op afspraak. De wijzigingsplannen zijn digitaal beschikbaar via de website van de gemeente Vlieland: www.vlieland.nl.</text:p>
            <text:p text:style-name="common-al">De planidentificatienummers voor ruimtelijke plannen zijn: NL.IMRO.0096.2016078302-VG01</text:p>
            <text:p text:style-name="last-al">NL.IMRO.0096.2016078301-VG01</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72808</text:span><text:line-break/><text:date style:data-style-name="dag" text:fixed="true" text:date-value="2018-12-20"/><text:line-break/><text:date style:data-style-name="jaar" text:fixed="true" text:date-value="2018-1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72808</text:span><text:date style:data-style-name="nicedate" text:fixed="true" text:date-value="2018-1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72808</text:span><text:date style:data-style-name="nicedate" text:fixed="true" text:date-value="2018-12-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aststelling wijzigingsplannen Miniwinkels Dorpsstraat nieuwe locaties en verwijderen oude locaties</meta:user-defined>
    <meta:user-defined meta:name="OVERHEIDop.doctype">Officiële Publicaties, versie 1.1</meta:user-defined>
    <meta:user-defined meta:name="DCTERMS.W3CDTF/OVERHEIDop.jaargang">2018</meta:user-defined>
    <meta:user-defined meta:name="DCTERMS.W3CDTF/DCTERMS.available">2018-12-20</meta:user-defined>
    <meta:user-defined meta:name="OVERHEIDop.publicationIssue">72808</meta:user-defined>
    <meta:user-defined meta:name="OVERHEIDop.StcrtID/DC.identifier">stcrt-2018-72808</meta:user-defined>
    <meta:user-defined meta:name="OVERHEID.TaxonomieBeleidsagenda/OVERHEID.category">Ruimte en infrastructuur | Organisatie en beleid</meta:user-defined>
    <meta:user-defined meta:name="OVERHEID.Gemeente/DC.spatial">Vlieland</meta:user-defined>
    <meta:user-defined meta:name="OVERHEIDop.Ruimtelijkplan/OVERHEIDop.bekendmakingBetreffendePlan">NL.IMRO.0096.2016078302-VG01</meta:user-defined>
    <meta:user-defined meta:name="OVERHEID.Organisatietype/OVERHEID.organisationType">gemeente</meta:user-defined>
    <meta:user-defined meta:name="OVERHEID.Informatietype/DC.type">officiële publicatie</meta:user-defined>
    <dc:language>nl</dc:language>
    <meta:user-defined meta:name="OVERHEID.Gemeente/DC.creator">Vlieland</meta:user-defined>
    <meta:user-defined meta:name="OVERHEIDop.Ruimtelijkeplannen/DC.type">wijzigings- of uitwerkingsplan</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op.versieInformatie"/>
  </office:meta>
</office:document-meta>
</file>