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Verkeersbesluit realiseren autoluwe binnenstad Kerkr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BURGEMEESTER EN WETHOUDERS VAN KERKRADE,</text:span>
          </text:p>
            <text:p text:style-name="considerans.al">Overwegende:</text:p>
            <text:p text:style-name="considerans.al">dat bij het d.d. 30 april 1997 gepubliceerde besluit werd overgegaan tot: </text:p>
            <text:p text:style-name="considerans.al">het instellen van een voetgangersgebied op de Markt in Kerkrade;</text:p>
            <text:p text:style-name="considerans.al">het opheffen van een voetgangersgebied in de Einderstraat voor zover gelegen tussen de Stationsstraat en de Engerweg;</text:p>
            <text:p text:style-name="considerans.al">het vaststellen van de openingstijden voor het bevoorradingsverkeer voor het totale voetgangersgebied van 07.00-11.30 uur en 18.00-20.00 uur (de z.g. venstertijden);</text:p>
            <text:p text:style-name="considerans.al">alsmede het instellen van eenrichtingsverkeer in de Einderstraat, de Markt, de Marktstraat (ged.), de Niersprinkstraat (ged.) en de Hoofdstraat (ged.)</text:p>
            <text:p text:style-name="considerans.al">dat dit besluit tot op heden nog steeds geldt, zij het dat de pollers (inzinkbare palen) inmiddels zijn verdwenen bij de reconstructie van de Markt en het upgraden van het centrum van Kerkrade middels het realiseren van het centrumplan;</text:p>
            <text:p text:style-name="considerans.al">dat van gemeentewege de behoefte bestaat het centrum wederom middels pollers af te sluiten, daar de huidige gang van zaken niet naar tevredenheid verloopt, aangezien het voetgangersgebied in het centrum regelmatig buiten de venstertijden wordt binnengereden door niet toegestane voertuigen;</text:p>
            <text:p text:style-name="considerans.al">dat handhavend optreden hiertegen niet tot het gewenste resultaat heeft geleid;</text:p>
            <text:p text:style-name="considerans.al">dat een fysieke afsluiting, waarbij gebruik wordt gemaakt van venstertijden en ontheffingen een adequaat niveau van een autoluwe binnenstad kan garanderen;</text:p>
            <text:p text:style-name="considerans.al">dat ten opzichte van de situatie van 1997 er ten aanzien van het autoluw maken van de binnenstad een aantal wijzigingen noodzakelijk zijn;</text:p>
            <text:p text:style-name="considerans.al">dat deze wijzigingen behelzen:</text:p>
            <text:p text:style-name="considerans.al">het laten vervallen van een deel van de venstertijden en wel het gedeelte van 18.00-20.00 uur; gebleken is dat voor de bevoorrading van deze venstertijden in de avonduren weinig gebruik wordt gemaakt. Eveneens wordt voorkomen dat in het warmere jaargetijde mensen op terrassen overlast ondervinden van voorbijrijdende voertuigen;</text:p>
            <text:p text:style-name="considerans.al">een nieuwe in- en uitgang middels pollers te bewerkstelligen in de Doctor Kreijenstraat ter hoogte van de Lambertuskerk, waarbij men zowel naar binnen als naar buiten kan rijden, daar laatstgenoemde straat thans een doodlopende straat betreft met de bestemming hoofdingang van de flats welke bekendstaan als Theaterpassage;</text:p>
            <text:p text:style-name="considerans.al">dat vanwege de nieuwe afsluiting middels pollers in de Doctor Kreijenstraat ter regulering van de verkeersstromen het noodzakelijk is een drietal fysieke afsluitingen te realiseren ter linker- en rechterzijde van het Raadhuis op de Markt en tussen de Doctor Kreijenstraat en het Atriumterrein;</text:p>
            <text:p text:style-name="considerans.al">dat eveneens een drietal fysieke afsluitingen noodzakelijk zijn ter hoogte van de Kloosterraderstraat, teneinde hiermee te voorkomen dat mensen via deze straat de Markt op en af </text:p>
            <text:p text:style-name="considerans.al">kunnen rijden, alsmede bij de Verdi- en Sibeliuspassage, opdat gemotoriseerde voertuigen niet vanuit het voetgangersgebied kunnen uitwijken naar het Theaterplein en vice versa;</text:p>
            <text:p text:style-name="considerans.al">dat naast voetgangers, verkeersdeelnemers op rijwielen (inclusief e-bikes) te allen tijde worden toegestaan in het voetgangersgebied maar dat dit niet geldt voor bromfietsen en snorfietsen en andere gemotoriseerde tweewielers;</text:p>
            <text:p text:style-name="considerans.al">dat voor het overige de verkeersbewegingen identiek zijn aan het verkeersbesluit uit 1997, hetgeen wil zeggen dat men het voetgangersgebied wordt afgebakend middels inzinkbare palen op de volgende plekken: </text:p>
            <text:p text:style-name="considerans.al">Ingangen:</text:p>
            <text:p text:style-name="considerans.al">de Kapellaan vóór het voetgangersgebied (Markt);</text:p>
            <text:p text:style-name="considerans.al">de Niersprinkstraat (ter hoogte van de kruising met de Van Beethovenstraat;</text:p>
            <text:p text:style-name="considerans.al">Uitgangen:</text:p>
            <text:p text:style-name="considerans.al">de Einderstraat ter hoogte van de kruising met de Engerweg;</text:p>
            <text:p text:style-name="considerans.al">de Hoofdstraat ter hoogte van de kruising met de Poststraat;</text:p>
            <text:p text:style-name="considerans.al">de Marktstraat ter hoogte van huisnummer 12 (voor enkele ontheffinghouders tevens een ingang);</text:p>
            <text:p text:style-name="considerans.al">In- en uitgang (nieuw ten opzichte van verkeersbesluit 1997):</text:p>
            <text:p text:style-name="considerans.al">de Doctor Kreijenstraat ter hoogte van de Lambertuskerk;</text:p>
            <text:p text:style-name="considerans.al">dat het geldende éénrichtingsregime voor het onderhavige gedeelten van de Einderstraat, de Niersprinkstraat, de Marktstraat en de Hoofdstraat ongewijzigd blijft; </text:p>
            <text:p text:style-name="considerans.al">dat bij besluit van 24 februari 2012, gepubliceerd 29 februari 2012 al werd besloten tot het instellen van tweerichtingsverkeer op de doodlopende Doctor Kreijenstraat;</text:p>
            <text:p text:style-name="considerans.al">dat de hele gang van zaken onderwerp van gesprek is geweest in de vergadering van de werkgroep verkeer van 3 mei 2018;</text:p>
            <text:p text:style-name="considerans.al">dat deze werkgroep kan instemmen met de plannen, zoals deze hiervoor zijn vermeld i.c. het laten vervallen van de avond-venstertijden, het realiseren van een nieuwe afsluiting in de Doctor Kreijenstraat, het aanbrengen van fysieke afsluitingen op in totaal een zestal plaatsen, teneinde te voorkomen dat op oneigenlijke wijze het voetgangersgebied wordt in- dan wel uitgereden en het toestaan van fietsers in het voetgangersgebied;</text:p>
            <text:p text:style-name="considerans.al">dat eveneens een tweetal C2 borden (éénrichtingsweg, in deze richting gesloten voor voertuigen etc.) op de Markt (t.h.v. het inrijgebied) en de Niersprinkstraat (t.h.v. de Markt) dienen te worden geplaatst, teneinde te voorkomen dat voertuigen de ingang van het voetgangersgebied gaan gebruiken als uitgang;</text:p>
            <text:p text:style-name="considerans.al">dat onderstaande belangen, welke staan vermeld in artikel 2 van de Wegenverkeerswet 1994, de basis zijn voor het verkeersbesluit, te weten:</text:p>
            <text:p text:style-name="considerans.al">het verzekeren van de veiligheid op de weg;</text:p>
            <text:p text:style-name="considerans.al">het in standhouden van de weg en het waarborgen van de bruikbaarheid daarvan;</text:p>
            <text:p text:style-name="considerans.al">het voorkomen of beperken van door het verkeer veroorzaakte aantasting van het karakter of van de functie van objecten of gebieden.</text:p>
            <text:p text:style-name="considerans.al">dat op grond van artikel 15, eerste lid van de Wegenverkeerswet 1994 de plaatsing van een verkeersteken, voor zover daardoor een gebod of verbod ontstaat, krachtens een verkeersbesluit dient te </text:p>
            <text:p text:style-name="considerans.al">geschieden; dat blijkens artikel 3 van het Besluit administratieve bepalingen inzake het wegverkeer (BABW) als een verkeersteken o.m. een verkeersbord wordt aangemerkt;</text:p>
            <text:p text:style-name="considerans.al">dat blijkens artikel 12 van het BABW voor de plaatsing van bord C1(Geslotenverklaring) met de onderborden “uitgezonderd 7.00-11.30 uur” en “uitgezonderd fietsers”, alsmede de borden C2 en C3 (éénrichtingsweg) een verkeersbesluit is vereist;</text:p>
            <text:p text:style-name="considerans.al">dat blijkens artikel 15, tweede lid van de Wegenverkeerswet 1994 maatregelen op of aan de weg tot wijziging van de inrichting van de weg of tot het aanbrengen of verwijderen van voorzieningen ter </text:p>
            <text:p text:style-name="considerans.al">regeling van het verkeer dienen te geschieden krachtens een verkeersbesluit, indien die maatregelen leiden tot een beperking of uitbreiding van het aantal categorieën weggebruikers dat van een weg of weggedeelte kan gebruikmaken;</text:p>
            <text:p text:style-name="considerans.al">dat het voornemen om een dergelijk besluit te nemen op donderdag 18 oktober 2018 is gepubliceerd en ter inzage gelegd, waarna eenieder gedurende 6 weken de mogelijkheid heeft gehad deze plannen in te zien en belanghebbenden desgewenst hun zienswijzen bekend hebben kunnen maken;</text:p>
            <text:p text:style-name="considerans.al">-Fysieke afsluiting Kloosterraderstraat</text:p>
            <text:p text:style-name="considerans.al">Er is een zienswijze ontvangen inzake de fysieke afsluiting op de Kloosterraderstraat. De fysieke afsluiting in de Kloosterraderstraat zou volgens de oorspronkelijke plannen ter hoogte van de Orlandoparkeergarage geplaatst worden. De beoogde locatie van de afsluiting verhinderd echter de toegang met een voertuig voor diegene die in de Kloosterraderstraat wonen of hier hun (achter)ingang dan wel garage hebben. Hier zou een permanente afsluiting gerealiseerd worden, welke dus niet (eenvoudig) weggehaald kan worden noch een ontheffing voor verleend kan worden; </text:p>
            <text:p text:style-name="considerans.al">Om te garanderen dat garages bereikbaar blijven en winkels bevoorraad kunnen worden, wordt de afsluiting niet op deze locatie gerealiseerd. Derhalve is er voor gekozen om de fysieke afsluiting niet te verplaatsen en deze, verder richting de Markt, te laten staan;</text:p>
            <text:p text:style-name="considerans.al">-Openstellingstijden voetgangersgebied</text:p>
            <text:p text:style-name="considerans.al">Het voornemen om de openstellingstijden in de avond af te schaffen heeft eveneens geleid tot het indienen van een zienswijze. Om enerzijds de bewoners en ondernemers tegemoet te komen maar anderzijds het doel van het fysiek afsluiten van het voetgangersgebied niet uit het oog te verliezen is het volgende in het ontheffingenbeleid aangepast. Bewoners en ondernemers van het autoluwe gebied krijgen eveneens toegang in de avond middels een ontheffing. Dit houdt in dat zij op maandag tot en met vrijdag met uitsluiting van donderdag wegens de koopavond, toegang krijgen tot het autoluwe gebied van 18:00 – 20:00. Op zaterdag en zondag krijgen zij toegang van 17:00 – 20:00;</text:p>
            <text:p text:style-name="considerans.al">-Stopverbod Markstraat</text:p>
            <text:p text:style-name="considerans.al">Er zijn 8 zienswijzen ontvangen gericht tegen het stopverbod in de Markstraat. Formeel een afzonderlijk ontwerpbesluit. De zienswijzen hebben echter geleid tot het intrekken van het ontwerpbesluit en aanpassing van onderhavig verkeersbesluit. In plaats van de fysieke afsluiting in de Markstraat ter hoogte van de zijgevel van het Stadskantoor te situeren, wordt deze om en nabij de ingang van boekhandel Deurenberg en bureau Eventief;</text:p>
            <text:p text:style-name="considerans.al">dat op grond van artikel 18, eerste lid onder d van de Wegenverkeerswet 1994 wij bevoegd zijn dit verkeersbesluit te nemen;</text:p>
            <text:p text:style-name="considerans.al">gezien het advies d.d. 3 mei 2018 van de gemeentelijke werkgroep verkeer, in welke werkgroep de politie, district Kerkrade, zitting heeft;</text:p>
            <text:p text:style-name="considerans_bottom"/>
          </text:section>
          <text:section text:name="afkondiging_id1-3-2-1-2" text:style-name="afkondiging">
            <text:p text:style-name="afkondiging_top"/>
            <text:p text:style-name="al">
            <text:span text:style-name="nadrukvet">BESLUITEN:</text:span>
          </text:p>
            <text:p text:style-name="al">met inachtneming van hetgeen reeds besloten is bij het d.d. 30 april 1997 gepubliceerde verkeersbesluit, conform bijgaande situatietekening over te gaan tot het realiseren van de navolgende verkeerstechnische voorzieningen:</text:p>
            <text:p text:style-name="al"/>
            <text:p text:style-name="al">bij de louter als ingang van het voetgangersgebied bestempelde twee weggedeelten (te weten enerzijds Niersprinkstraat t.h.v. kruising Van Beethovenstraat alsmede Kapellaan t.h.v. ingang Markt) het zonebord G7 (voetpad) en C3 (eenrichtingsweg) te plaatsen;</text:p>
            <text:p text:style-name="al"/>
            <text:p text:style-name="al">bij het louter als uitgang van het voetgangersgebied bestempelde weggedeelten (te weten Hoofdstraat t.h.v. kruising met de Poststraat en Einderstraat t.h.v. de kruising met de Engerweg) het zonebord G7 (voetpad) alsmede C2 (éénrichtingsweg, in deze richting verboden voor voertuigen, etc.) te plaatsen;</text:p>
            <text:p text:style-name="al"/>
            <text:p text:style-name="al">in de Doctor Kreijenstraat ter hoogte van de Lambertuskerk (zowel in- als uitgang van het voetgangersgebied) het zonebord G7 (voetpad) te plaatsen met het onderbord “uitgezonderd 7.00-11.30 uur”;</text:p>
            <text:p text:style-name="al"/>
            <text:p text:style-name="al">bij de uitgang, en slechts voor bepaalde ontheffinghouders tevens ingang, in de Marktstraat om en nabij huisnummer 12 het zonebord G7 (voetpad) te plaatsen en ter hoogte van het Stadskantoor C2 (éénrichtingsweg, in deze richting verboden voor voertuigen, etc.) te plaatsen;</text:p>
            <text:p text:style-name="al"/>
            <text:p text:style-name="al">de onderborden “uitgezonderd 7.00-11.30 uur en 18.00-20.00 uur” bij de diverse in- en uitgangen van het voetgangersgebied te wijzigen in “uitgezonderd 7.00-11.30 uur”;</text:p>
            <text:p text:style-name="al"/>
            <text:p text:style-name="al">ter regulering van de verkeersstromen een drietal fysieke afsluitingen te realiseren ter linker- en rechterzijde van het Raadhuis op de Markt, tussen de Doctor Kreijenstraat en het Atriumterrein;</text:p>
            <text:p text:style-name="al"/>
            <text:p text:style-name="al">ter regulering van de verkeersstromen eveneens een drietal fysieke afsluitingen te realiseren en wel ter hoogte van de plaats waar de Markt overgaat in de Kloosterraderstraat alsmede bij de Verdi- en Sibeliuspassage;</text:p>
            <text:p text:style-name="al"/>
            <text:p text:style-name="al">bij de diverse in- en uitgangen van het voetgangersgebied een extra onderbord OB52 (uitgezonderd fietsers) te plaatsen; </text:p>
            <text:p text:style-name="al"/>
            <text:p text:style-name="al">alsmede tenslotte het plaatsen van een tweetal C2 borden op de Markt (t.h.v. het inrijgebied) en de Niersprinkstraat (t.h.v. de Markt).</text:p>
            <text:p text:style-name="al"/>
            <text:p text:style-name="al">Datum ontwerpbesluit, 17 december 2018</text:p>
            <text:p text:style-name="al">
            <text:span text:style-name="nadrukvet">Namens het college,</text:span>
          </text:p>
            <text:p text:style-name="al">Het hoofd van de afdeling Stedelijke Ontwikkeling,</text:p>
            <text:p text:style-name="al"/>
            <text:p text:style-name="al"/>
            <text:p text:style-name="al">Ir. A.M.G.L. Passau</text:p>
            <text:p text:style-name="al"/>
            <text:p text:style-name="al">
            <text:span text:style-name="nadrukondlijn">Openstaande rechtsgang</text:span>
          </text:p>
            <text:p text:style-name="al">Belanghebbenden kunnen binnen 6 weken na publicatie van deze bekendmaking een gemotiveerd bezwaarschrift tegen dit besluit indienen. Het bezwaarschrift dient schriftelijk bij het college van burgemeester en wethouders van Kerkrade, postbus 600, 6460 AP Kerkrade te worden ingediend.</text:p>
            <text:p text:style-name="al">Het bezwaarschrift moet ondertekend zijn en tenminste de naam en het adres van de indiener, de dagtekening, een omschrijving van het besluit waartegen het bezwaar is gericht en de gronden van het bezwaar bevatten.</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805</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805</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805</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Verkeersbesluit realiseren autoluwe binnenstad Kerkrade.</meta:user-defined>
    <meta:user-defined meta:name="OVERHEIDop.doctype">Officiële Publicaties, versie 1.1</meta:user-defined>
    <meta:user-defined meta:name="DCTERMS.W3CDTF/OVERHEIDop.jaargang">2018</meta:user-defined>
    <meta:user-defined meta:name="DCTERMS.W3CDTF/DCTERMS.available">2018-12-20</meta:user-defined>
    <meta:user-defined meta:name="OVERHEIDop.publicationIssue">72805</meta:user-defined>
    <meta:user-defined meta:name="OVERHEIDop.StcrtID/DC.identifier">stcrt-2018-72805</meta:user-defined>
    <meta:user-defined meta:name="DCTERMS.alternative">Gemeente Kerkrade - Verkeersbesluit realiseren autoluwe binnenstad Kerkrade - Kerkrade</meta:user-defined>
    <meta:user-defined meta:name="OVERHEID.Organisatietype/OVERHEID.organisationType">gemeente</meta:user-defined>
    <meta:user-defined meta:name="OVERHEID.Gemeente/OVERHEID.authority">Kerkrade</meta:user-defined>
    <meta:user-defined meta:name="OVERHEID.Gemeente/DC.creator">Kerkrade</meta:user-defined>
    <meta:user-defined meta:name="OVERHEID.TaxonomieBeleidsagenda/OVERHEID.category">Verkeer | Organisatie en beleid</meta:user-defined>
    <meta:user-defined meta:name="OVERHEID.Gemeente/DC.spatial">Kerkrade</meta:user-defined>
    <meta:user-defined meta:name="OVERHEID.PostcodeHuisnummer/OVERHEIDop.postcodeHuisnummer">6461EC 27</meta:user-defined>
    <meta:user-defined meta:name="OVERHEIDop.woonplaats">Kerkrade</meta:user-defined>
    <meta:user-defined meta:name="OVERHEIDop.straatnaam">Markt</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aliseren autoluwe binnenstad centrum.</meta:user-defined>
    <meta:user-defined meta:name="OVERHEIDop.verkeersbordcode">C2</meta:user-defined>
    <meta:user-defined meta:name="OVERHEIDop.verkeersbordcode">C3</meta:user-defined>
    <meta:user-defined meta:name="OVERHEIDop.verkeersbordcode">G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2583 319752</meta:user-defined>
    <meta:user-defined meta:name="OVERHEIDop.versieInformatie"/>
  </office:meta>
</office:document-meta>
</file>