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wijzigingsplan ‘Verbindingsweg Zuidwest’ te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12 december 2018 is de publicatietekst “Vastgesteld wijzigingsplan ‘Verbindingsweg Zuidwest’ te Nieuwerkerk aan den IJssel” geplaatst. De termijn van terinzagelegging die staat vermeld in deze publicatietekst is onjuist. De juiste termijn van terinzagelegging is van donderdag 20 december 2018 gedurende zes weken. Verder blijft de publicatietekst ongewijzigd.</text:p>
            <text:p text:style-name="common-al">Burgemeester en wethouders van de gemeente Zuidplas geven er op grond van artikel 3.8, lid 3 van de Wet ruimtelijke ordening (Wro) kennis van, dat het college bij besluit van 4 december 2018 het wijzigingsplan ‘Verbindingsweg Zuidwest’ te Nieuwerkerk aan den IJssel heeft vastgesteld.</text:p>
            <text:p text:style-name="tussenkopcur">
            <text:span text:style-name="nadrukvet">Ligging plangebied</text:span>
          </text:p>
            <text:p text:style-name="common-al">Het plangebied betreft de kassen en het daarbij behorend terrein aan de Verbindingsweg tussen nummers 5 en 15 in Nieuwerkerk aan den IJssel.</text:p>
            <text:p text:style-name="tussenkopcur">
            <text:span text:style-name="nadrukvet">Inhoud plan</text:span>
          </text:p>
            <text:p text:style-name="common-al">Het plan voorziet in legalisatie van de aanwezige caravanstalling aan de Verbindingsweg tussen nummers 5 en 15 in Nieuwerkerk aan den IJssel. De bestaande kassen zullen worden omgebouwd naar bedrijfsgebouwen en worden voorzien van zonnepanelen. Ook wordt het geheel groen ingepast.</text:p>
            <text:p text:style-name="tussenkopcur">
            <text:span text:style-name="nadrukvet">Terinzagelegging</text:span>
          </text:p>
            <text:p text:style-name="common-al">Het vaststellingsbesluit en het wijzigingsplan met de daarbij bijbehorende stukken liggen met ingang van donderdag 20 december 2018 gedurende zes weken ter inzage in het Klantcontactcentrum van de gemeente Zuidplas, Raadhuisplein 2 te Nieuwerkerk aan den IJssel. In deze periode kunt u de stukken digitaal raadplegen via www.ruimtelijkeplannen.nl (vul bij ID in: NL.IMRO.1892.WpVerbwegZwNwk-Va01). Op de website van de gemeente Zuidplas kunt u het plan tevens inzien als pdf-bestand (www.zuidplas.nl &gt; In Zuidplas &gt; Bouwen &gt; Bestemmingsplannen &gt; Bestemmingsplannen in voorbereiding &gt; Nieuwerkerk aan den IJssel &gt; Verbindingsweg Zuidwest – vastgesteld wijzigingsplan). Tegen betaling van leges kunt u een afschrift krijgen van de ter inzage gelegde stukken.</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7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7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7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wijzigingsplan ‘Verbindingsweg Zuidwest’ te Nieuwerkerk aan den IJssel</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770</meta:user-defined>
    <meta:user-defined meta:name="OVERHEIDop.StcrtID/DC.identifier">stcrt-2018-72770</meta:user-defined>
    <meta:user-defined meta:name="OVERHEID.TaxonomieBeleidsagenda/OVERHEID.category">Ruimte en infrastructuur | Organisatie en beleid</meta:user-defined>
    <meta:user-defined meta:name="OVERHEIDop.Ruimtelijkplan/OVERHEIDop.bekendmakingBetreffendePlan">NL.IMRO.1892.WpVerbwegZwNwk-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LH</meta:user-defined>
    <meta:user-defined meta:name="OVERHEIDop.woonplaats">Nieuwerkerk aan den IJssel</meta:user-defined>
    <meta:user-defined meta:name="OVERHEIDop.straatnaam">Verbinding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646 443671</meta:user-defined>
    <meta:user-defined meta:name="OVERHEIDop.versieInformatie"/>
  </office:meta>
</office:document-meta>
</file>