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wijzigde vaststelling bestemmingsplan ‘Hoek Julianastraat-Middelweg’ te Moerkap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woensdag 12 december 2018 is de publicatietekst “(Gewijzigde) vaststelling bestemmingsplan ‘Hoek Julianastraat-Middelweg’ te Moerkapelle” geplaatst. De termijn van terinzagelegging die staat vermeld in deze publicatietekst is onjuist. De juiste termijn van terinzagelegging is van donderdag 20 december 2018 gedurende zes weken. Verder blijft de publicatietekst ongewijzigd.</text:p>
            <text:p text:style-name="common-al">Burgemeester en wethouders van de gemeente Zuidplas geven er op grond van artikel 3.8, lid 3 van de Wet ruimtelijke ordening (Wro) kennis van, dat de gemeenteraad bij besluit van 28 november 2018 het bestemmingsplan ‘Hoek Julianastraat-Middelweg’ te Moerkapelle (gewijzigd) heeft vastgesteld.</text:p>
            <text:p text:style-name="tussenkopcur">
            <text:span text:style-name="nadrukvet">Ligging plangebied</text:span>
          </text:p>
            <text:p text:style-name="common-al">Het plangebied ligt in Moerkapelle, op de hoek van de Julianastraat en de Middelweg.</text:p>
            <text:p text:style-name="tussenkopcur">
            <text:span text:style-name="nadrukvet">Inhoud plan</text:span>
          </text:p>
            <text:p text:style-name="common-al">Het doel van het plan is de wijziging van de bestemming ‘agrarisch’ naar ‘maatschappelijk’ om de realisatie van een hospice mogelijk te maken en het verplaatsen van de verkeersbestemming, zodat het verleggen van de Middelweg mogelijk wordt gemaakt.</text:p>
            <text:p text:style-name="tussenkopcur">
            <text:span text:style-name="nadrukvet">Terinzagelegging</text:span>
          </text:p>
            <text:p text:style-name="common-al">Het vaststellingsbesluit en het bestemmingsplan met de daarbij bijbehorende stukken liggen met ingang van donderdag 20 december 2018 gedurende zes weken ter inzage in het Klantcontactcentrum van de gemeente Zuidplas, Raadhuisplein 2 te Nieuwerkerk aan den IJssel. In deze periode kunt u de stukken digitaal raadplegen via www.ruimtelijkeplannen.nl (vul bij ID in: NL.IMRO.1892.BpHkJlnastrMdwMkp-Va01). Op de website van de gemeente Zuidplas kunt u het plan tevens inzien als pdf-bestand (www.zuidplas.nl &gt; In Zuidplas &gt; Bouwen &gt; Bestemmingsplannen &gt; Bestemmingsplannen in voorbereiding &gt; Moerkapelle &gt; Hoek Julianastraat – Middelweg – vastgesteld bestemmingsplan). Tegen betaling van leges kunt u een afschrift krijgen van de ter inzage gelegde stukken.</text:p>
            <text:p text:style-name="tussenkopcur">
            <text:span text:style-name="nadrukvet">Beroep</text:span>
          </text:p>
            <text:p text:style-name="common-al">Tijdens de inzagetermijn kunnen belanghebbenden die tijdig zienswijzen hebben ingediend tegen het ontwerpbestemmingsplan, beroep instellen bij de Afdeling bestuursrechtspraak van de Raad van State, Postbus 20019, 2500 EA Den Haag. Als u niet in de gelegenheid bent geweest om zienswijzen tegen dit bestemmingsplan in te dienen en u kunt niet aantonen dat u daartoe door omstandigheden niet in staat bent geweest, dan kunt u slechts beroep aantekenen tegen de gewijzigde onderdelen van het bestemmingsplan.</text:p>
            <text:p text:style-name="tussenkopcur">
            <text:span text:style-name="nadrukvet">Voorlopige voorziening</text:span>
          </text:p>
            <text:p text:style-name="common-al">Als u beroep instelt, kunt u verzoeken om een voorlopige voorziening. Dit verzoek richt u aan de voorzieningenrechter van voornoemde afdeling. Voor het in behandeling nemen van een beroepschrift bent u griffierecht verschuldigd.</text:p>
            <text:p text:style-name="tussenkopcur">
            <text:span text:style-name="nadrukvet">Inwerkingtreding</text:span>
          </text:p>
            <text:p text:style-name="last-al">Het besluit tot vaststelling van het bestemmingsplan treedt in werking met ingang van de dag na die waarop de beroepstermijn afloopt, tenzij toepassing wordt gegeven aan artikel 3.8 lid 6 Wet ruimtelijke ordening (Wro), of wanneer om een voorlopige voorziening wordt verzo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76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6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76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gewijzigde vaststelling bestemmingsplan ‘Hoek Julianastraat-Middelweg’ te Moerkapelle</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768</meta:user-defined>
    <meta:user-defined meta:name="OVERHEIDop.StcrtID/DC.identifier">stcrt-2018-72768</meta:user-defined>
    <meta:user-defined meta:name="OVERHEID.TaxonomieBeleidsagenda/OVERHEID.category">Ruimte en infrastructuur | Organisatie en beleid</meta:user-defined>
    <meta:user-defined meta:name="OVERHEIDop.Ruimtelijkplan/OVERHEIDop.bekendmakingBetreffendePlan">NL.IMRO.1892.BpHkJlnastrMdwMkp-Va01</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GA 98</meta:user-defined>
    <meta:user-defined meta:name="OVERHEIDop.woonplaats">Moerkapelle</meta:user-defined>
    <meta:user-defined meta:name="OVERHEIDop.straatnaam">Julian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0481 451065</meta:user-defined>
    <meta:user-defined meta:name="OVERHEIDop.versieInformatie"/>
  </office:meta>
</office:document-meta>
</file>