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30498, limburg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Limburglaan (ongenummerd).</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pand tbv fitness beoefening</text:p>
            <text:p text:style-name="common-al">Limburglaan (ongenummerd)</text:p>
            <text:p text:style-name="common-al">Zaaknummer.V17/30498</text:p>
            <text:p text:style-name="common-al">De aanvraag, ontwerpbeschikking en de bijbehorende stukken liggen vanaf 15 februari 2018 tot 28 maart 2018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text:p>
            <text:p text:style-name="common-al">De bronbestanden zijn beschikbaar via: </text:p>
            <text:p text:style-name="common-al">De naam is: bouwen pand tbv fitness beoefening</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30498, limburglaan (ongenummerd)</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7274</meta:user-defined>
    <meta:user-defined meta:name="OVERHEIDop.StcrtID/DC.identifier">stcrt-2018-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6EV 197</meta:user-defined>
    <meta:user-defined meta:name="OVERHEIDop.woonplaats">Eindhoven</meta:user-defined>
    <meta:user-defined meta:name="OVERHEIDop.straatnaam">Limbu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827 382397</meta:user-defined>
    <meta:user-defined meta:name="OVERHEIDop.versieInformatie"/>
  </office:meta>
</office:document-meta>
</file>