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openbare parkeerplaats nabij Verlengde Acacialaan 41, 3911 GA Rhenen in een parkeervak uitsluitend bestemd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 457600</text:p>
            <text:p text:style-name="considerans.al">Burgemeester en wethouders van de gemeente Rhenen, hiertoe bevoegd op basis van artikel 18 van de Wegenverkeerswet 1994 (WVW 1994), </text:p>
            <text:p text:style-name="tussenkopvet">
            <text:span text:style-name="nadrukvet">Gelet op:</text:span>
          </text:p>
            <text:list text:style-name="id1-3-2-1-1-4">
              <text:list-item text:style-override="id1-3-2-1-1-4-1">
                <text:number>-</text:number>
                <text:p text:style-name="al">de doelstellingen en de bepalingen van de WVW 1994</text:p>
              </text:list-item>
              <text:list-item text:style-override="id1-3-2-1-1-4-2">
                <text:number>-</text:number>
                <text:p text:style-name="al">het Reglement Verkeersregels en Verkeerstekens 1990 (RVV 1990)</text:p>
              </text:list-item>
              <text:list-item text:style-override="id1-3-2-1-1-4-3">
                <text:number>-</text:number>
                <text:p text:style-name="al">het Besluit Administratieve Bepalingen inzake het Wegverkeer (BABW)</text:p>
              </text:list-item>
            </text:list>
            <text:p text:style-name="tussenkopvet">
            <text:span text:style-name="nadrukvet">I N L E I D I N G</text:span>
          </text:p>
            <text:p text:style-name="considerans.al">De gemeente heeft een aanvraag ontvangen om een oplaadpunt voor elektrische voertuigen te realiseren op een openbare parkeerplaats nabij <text:span text:style-name="nadrukvet">Verlengde Acacialaan 41, 3911 GA Rhenen</text:span> Voor het gebruik van een dergelijk oplaadpunt is het noodzakelijk om een bestaande openbare parkeerplaats, nabij het oplaadpunt, te wijzigen in parkeerplaats uitsluitend bestemd voor het opladen van elektrische auto’s. De exacte locatie van deze parkeerplaats/ parkeervak is aangegeven op de tekening behorende bij dit verkeersbesluit. </text:p>
            <text:p text:style-name="tussenkopvet">
            <text:span text:style-name="nadrukvet">Overwegingen ten aanzien van het besluit</text:span>
          </text:p>
            <text:list text:style-name="id1-3-2-1-1-8">
              <text:list-item text:style-override="id1-3-2-1-1-8-1">
                <text:number>•</text:number>
                <text:p text:style-name="al">dat het gebruik van elektrische voertuigen bijdraagt aan een schonere lucht, minder uitstoot van CO2 en minder geluidsoverlast; </text:p>
              </text:list-item>
              <text:list-item text:style-override="id1-3-2-1-1-8-2">
                <text:number>•</text:number>
                <text:p text:style-name="al">door aanvrager voldoende is aangetoond dat er ter plaatse behoefte bestaat aan een oplaadpaal; </text:p>
              </text:list-item>
              <text:list-item text:style-override="id1-3-2-1-1-8-3">
                <text:number>•</text:number>
                <text:p text:style-name="al">dat in de behoefte aan een oplaadpaal niet kan worden voorzien door reeds aanwezige oplaadpalen elders in de gemeente of door parkeer- en oplaadmogelijkheden op eigen terrein;</text:p>
              </text:list-item>
              <text:list-item text:style-override="id1-3-2-1-1-8-4">
                <text:number>•</text:number>
                <text:p text:style-name="al">dat het daarom wenselijk is een (extra) oplaadpunt te faciliteren en daarom parkeervakken te reserveren voor het opladen van elektrische auto’s. Het oplaadpunt kent weliswaar twee aansluitingen maar in dit concrete geval word vooralsnog volstaan met de aanwijzing van één parkeervak uitsluitend bestemd voor elektrische voertuigen.</text:p>
              </text:list-item>
              <text:list-item text:style-override="id1-3-2-1-1-8-5">
                <text:number>•</text:number>
                <text:p text:style-name="al">dat de aanwijzing van deze parkeerplaatsen wordt gerealiseerd door het plaatsen van verkeersbord E8 van bijlage 1 van het Reglement Verkeersregels en verkeerstekens 1990 en voor deze plaatsing een verkeersbesluit is vereist. Aan genoemd verkeersbord E8 dient te worden toegevoegd een onderbord met daarop de tekst ‘’opladen elektrische voertuigen’’ </text:p>
              </text:list-item>
              <text:list-item text:style-override="id1-3-2-1-1-8-6">
                <text:number>•</text:number>
                <text:p text:style-name="al">dat op grond van de bestaande overeenkomst met de leverancier een oplaadpunt geplaatst zal worden zodra de gemeente de benodigde parkeerplaats heeft aangewezen;</text:p>
              </text:list-item>
              <text:list-item text:style-override="id1-3-2-1-1-8-7">
                <text:number>•</text:number>
                <text:p text:style-name="al">dat dit besluit bijdraagt aan het waarborgen van de bruikbaarheid van de weg en het voorkomen of beperken van hinder, overlast en schade door het verkeer;</text:p>
              </text:list-item>
            </text:list>
            <text:p text:style-name="tussenkopvet">
            <text:span text:style-name="nadrukvet">juridisch kader</text:span>
          </text:p>
            <text:list text:style-name="id1-3-2-1-1-10">
              <text:list-item text:style-override="id1-3-2-1-1-10-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1-1-10-2">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enverkeerswet</text:p>
              </text:list-item>
              <text:list-item text:style-override="id1-3-2-1-1-10-3">
                <text:number>-</text:number>
                <text:p text:style-name="al">dat op grond van de mandaat, volmacht- en machtigingenregeling 2017, zoals vastgesteld op 6 december 2016, de manager bevoegd is om namens het college te beslissen op het onderhavige verkeersbesluit</text:p>
              </text:list-item>
            </text:list>
            <text:p text:style-name="tussenkopvet">
            <text:span text:style-name="nadrukvet">advisering:</text:span>
          </text:p>
            <text:p text:style-name="considerans.al">-dat het overleg, bedoeld in artikel 24 van het Besluit Administratieve Bepalingen inzake het wegverkeer (BABW), over de beoogde parkeerplaats voor het opladen van elektrische voertuigen heeft plaatsgevonden met de Politie (politieregio Midden Nederland, District Oost). De Korpschef van de politie heeft geadviseerd/medegedeeld dat er vanwege de politie geen bezwaren zijn mits de parkeerplaats en bebording worden ingesteld conform het gestelde in het Besluit Administratieve Bepalingen inzake het Wegverke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1. een parkkervak op de parkerplaats nabj Verlengde Acacialaan 41, 3911 CA Rhenen zoals aangegeven op bijgaande telening, aan te wijzen als parkeerplaats alleen bestemd voor het opladen van elektrische voertuigen;</text:p>
            <text:p text:style-name="al">2. dit besluit kenbaar te maken aan de weggebruikers door middel van het plaatsen van bord E8 uit bijlage 1 van het Reglement verkeersregels en verkeerstekens 1990 met onderbord met daarop de tekst ''opladen elektrische voertuigen''</text:p>
          </text:section>
        </text:section>
        <text:section text:name="regeling-tekst_id1-3-2-2" text:style-name="regeling-tekst">
          <text:section text:name="tekst_id1-3-2-2-1" text:style-name="tekst">
            <text:p text:style-name="tussenkopcur"/>
            <text:p text:style-name="tussenkopcur">Rhenen, 18 december 2018</text:p>
            <text:p text:style-name="tussenkopcur">Namens burgemeester en wethouders,</text:p>
            <text:p text:style-name="common-al"/>
            <text:p text:style-name="common-al">Femke Riesewijk</text:p>
            <text:p text:style-name="common-al">manager</text:p>
            <text:p text:style-name="common-al"/>
            <text:p text:style-name="common-al"/>
            <text:p text:style-name="common-al">Bijlage: tekening van de gereserveerde parkeerplaatsen voor een oplaadpunt voor elektrische auto's op de parkeerplaats ter hoogte van de Verlengde Acacialaan 41, 3911 CA Rhenen</text:p>
            <text:p text:style-name="common-al"/>
            <text:p text:style-name="common-al">Mededelingen</text:p>
            <text:p text:style-name="common-al">Dit besluit wordt bekendgemaakt door plaatsing op 19 december 2018 in het hyus aan huis blad RBC, het digitale gemeenteblad en de Staatscourant. Na deze publicaatie ligt het onderhavige besluit voor belanghebbende ter inzage in de hal van het gemeentehuis. UDa kunt een afspraak maken om het besluiit in te zien, zie hiervoor www.rhenen.nl/contact of u kunt bellen met het nummer 14 0317</text:p>
            <text:p text:style-name="common-al"/>
            <text:p text:style-name="common-al">
            <text:span text:style-name="nadrukondlijn">Datum effectuering</text:span>
          </text:p>
            <text:p text:style-name="common-al">Dit verkeersbesluit treedt in werking een dag na de bekendmaking.</text:p>
            <text:p text:style-name="common-al"/>
            <text:p text:style-name="common-al">
            <text:span text:style-name="nadrukondlijn">Bezwaar</text:span>
          </text:p>
            <text:p text:style-name="last-al">Tegen dit verkeersbesluit kunnen belanghebbenden binnen 6 weken na datum van publicatie een schriftelijk gemotiveerd bezwaarschrift indienen bij ons college. Meer informatie over het indienen van een bezwaarschrift kunt u vinden in de brochure ''bezwaar en beroep tegen een beslissing van de overheid. De brochure is te downloaden via de website van de gemeente. (www.rhenen.nl/dienstverlening/volledige productenoverzicht/bezwaarschrift indienen)</text:p>
            <text:p text:style-name="tekst_bottom"/>
          </text:section>
        </text:section>
        <text:section text:name="bezwaarschrift_id1-3-2-3" text:style-name="bezwaarschrift">
          <text:p text:style-name="bezwaarschrift_top"/>
          <text:p text:style-name="tussenkopvet">
          <text:span text:style-name="nadrukondl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openbare parkeerplaats nabij Verlengde Acacialaan 41, 3911 GA Rhenen in een parkeervak uitsluitend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39</meta:user-defined>
    <meta:user-defined meta:name="OVERHEIDop.StcrtID/DC.identifier">stcrt-2018-72739</meta:user-defined>
    <meta:user-defined meta:name="DCTERMS.alternative">Gemeente Rhenen - gemeente Rhenen verkeersbesluit aanwijzen parkeervak nabij Verlengde Acacialnnn 41 voor opladen elektrische voertuigen - nabij Verlengde Acacialaan 41</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PostcodeHuisnummer/OVERHEIDop.postcodeHuisnummer">3911GA 41</meta:user-defined>
    <meta:user-defined meta:name="OVERHEIDop.woonplaats">Rhenen</meta:user-defined>
    <meta:user-defined meta:name="OVERHEIDop.straatnaam">Verlengde Acac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57600</meta:user-defined>
    <meta:user-defined meta:name="OVERHEIDop.verkeersbordcode">C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z 457600|exb-2018-73486</meta:user-defined>
    <meta:user-defined meta:name="OVERHEID.EPSG28992/DC.spatial">167802 441706</meta:user-defined>
    <meta:user-defined meta:name="OVERHEIDop.versieInformatie"/>
  </office:meta>
</office:document-meta>
</file>