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raatweg ong (naast Straatweg 75)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Straatweg (ong), gelegen op het perceel naar Straatweg 75 in Breukelen vanaf vrijdag 21 december 2018 tot en met 31 januari 2019 ter inzage ligt.</text:p>
            <text:p text:style-name="common-al">
            <text:span text:style-name="nadrukvet">Inhoud</text:span>
          </text:p>
            <text:p text:style-name="common-al">De locatie Straatweg ong. is gelegen in Breukelen op het perceel naast Straatweg 75. Het bestemmingsplan voorziet in het mogelijk maken van een nieuwe vrijstaande woning in de tuin van het perceel Straatweg 75. Dit bestemmingsplan ziet op creëren van een nieuw bouwvlak.</text:p>
            <text:p text:style-name="common-al">
            <text:span text:style-name="nadrukvet">Inzien</text:span>
          </text:p>
            <text:p text:style-name="common-al">U kunt het ontwerpbestemmingsplan (NL.IMRO.1904.BPstraatwegongBRK-OW01) vanaf vrijdag 21 december 2018 raadplegen op <text:a xlink:href="http://www.ruimtelijkeplannen.nl/web-roo/?planidn=NL.IMRO.1904.WPBosdijk10KKG-OW01" xlink:type="simple">www.ruimtelijkeplannen.nl</text:a>. Het ontwerpbestemmingsplan kunt u ook vanaf vrijdag 21 december 2018 tot en met donderdag 31 januari 2019 zonder afspraak inzien bij het Omgevingsloket van de gemeente Stichtse Vecht, Endelhovenlaan 1 in Maarssen (maandag t/m vrijdag van 8:30 tot 17:00 uur).</text:p>
            <text:p text:style-name="common-al">
            <text:span text:style-name="nadrukvet">Reageren</text:span>
          </text:p>
            <text:p text:style-name="common-al">U kunt vanaf vrijdag 21 december 2018 gedurende 6 weken schriftelijk (geen e-mail), <text:a xlink:href="https://www.stichtsevecht.nl/inwoners/onderwerpen-a-z_42435/product/inspraakreactie-of-zienswijze-op-bestemmingsplan-indienen_1171.html" xlink:type="simple">digitaal</text:a> of mondeling een zienswijze kenbaar maken op het ontwerpbestemmingsplan. Uw schriftelijke zienswijze op het ontwerpbestemmingsplan kunt u richten aan de gemeenteraad van Stichtse Vecht, Postbus 1212, 3600 BE Maarssen onder vermelding van ‘Zienswijze Straatweg ong.’, Z/18/141814. </text:p>
            <text:p text:style-name="common-al">Ook kunt u voor het kenbaar maken van uw zienswijze(n) gebruik maken van het digitaal formulier op www.stichtsevecht.nl. Voor uw mondelinge zienswijze(n) neemt u contact op met mevrouw Spaan (14 034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3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aatweg ong (naast Straatweg 75) in Breukelen, Stichtse Vech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730</meta:user-defined>
    <meta:user-defined meta:name="OVERHEIDop.StcrtID/DC.identifier">stcrt-2018-72730</meta:user-defined>
    <meta:user-defined meta:name="OVERHEID.TaxonomieBeleidsagenda/OVERHEID.category">Ruimte en infrastructuur | Organisatie en beleid</meta:user-defined>
    <meta:user-defined meta:name="OVERHEIDop.Ruimtelijkplan/OVERHEIDop.bekendmakingBetreffendePlan">NL.IMRO.1904.BPstraatwegongBRK-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J 75</meta:user-defined>
    <meta:user-defined meta:name="OVERHEIDop.woonplaats">Breukelen</meta:user-defined>
    <meta:user-defined meta:name="OVERHEIDop.straatnaam">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615 465085</meta:user-defined>
    <meta:user-defined meta:name="OVERHEIDop.versieInformatie"/>
  </office:meta>
</office:document-meta>
</file>