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lgemene gehandicaptenparkeerplaatsen Koerier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De maatregel is conform het advies van de politie. Het advies is als bijlage bijgevoegd.</text:p>
            <text:p text:style-name="tussenkopcur">
            <text:span text:style-name="nadrukcur">
              <text:span text:style-name="nadrukcur">Motivering</text:span>
            </text:span>
          </text:p>
            <text:p text:style-name="tussenkopcur">
            <text:span text:style-name="nadrukcur">Aan de Koeriersterweg ter hoogte van huisnummer 26a zijn drie algemene gehandicaptenparkeerplaatsen ingericht. Deze parkeerplaatsen zijn destijds aangelegd ten behoeve van minder valide bezoekers van Stichting MEE welke tot voorkort gevestigd was in het pand op Koeriersterweg 26a. Stichting MEE zet zich in voor mensen met een fysieke beperking en ontving op dit adres dan ook geregeld cliënten. Stichting MEE is inmiddels verhuist en de behoefte voor de gehandicaptenparkeerplaatsen op deze locatie is er daarmee niet meer. Vanwege verzoeken uit de buurt deze parkeerplaatsen op te heffen en weer voor algemeen gebruik beschikbaar te maken besluiten wij tot het verwijderen van deze algemene gehandicaptenparkeerplaatsen. </text:span>
          </text:p>
            <text:p text:style-name="tussenkopcur">
            <text:span text:style-name="nadrukcur">Het besluit dient het volgende doel uit artikel 2, eerste lid, sub c van de Wegenverkeerswet 1994: ‘het in stand houden van de weg en het waarborgen van de bruikbaarheid daarvan’. </text:span>
          </text:p>
            <text:p text:style-name="tussenkopcur">
            <text:span text:style-name="nadrukcur">
              <text:span text:style-name="nadrukvet">Besluit</text:span>
            </text:span>
          </text:p>
            <text:p text:style-name="tussenkopcur">
            <text:span text:style-name="nadrukcur">Het college besluit de driegehandicaptenparkeerplaatsen ter hoogte van Koeriersterweg 26a p te heffen. Daartoe wordt het bord E6 uit bijlage 1 van het RVV 1990 verwijderd. Aanvullend wordt ook de op het wegdek aangebracht markering verwijderd.</text:span>
          </text:p>
            <text:p text:style-name="tussenkopcur">
            <text:span text:style-name="nadrukcur"/>
          </text:p>
            <text:p text:style-name="considerans_bottom"/>
          </text:section>
          <text:section text:name="afkondiging_id1-3-2-1-2" text:style-name="afkondiging">
            <text:p text:style-name="afkondiging_top"/>
            <text:p text:style-name="al">
            <text:span text:style-name="nadrukcur">Bezwaar</text:span>
          </text:p>
            <text:p text:style-name="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al">Vermeld in uw bezwaarschrift in elk geval:</text:p>
            <text:p text:style-name="al"/>
            <text:list text:style-name="id1-3-2-1-2-5">
              <text:list-item text:style-override="id1-3-2-1-2-5-1">
                <text:number>1.</text:number>
                <text:p text:style-name="al">uw naam, adres en telefoonnummer;</text:p>
              </text:list-item>
              <text:list-item text:style-override="id1-3-2-1-2-5-2">
                <text:number>2.</text:number>
                <text:p text:style-name="al">de datum waarop u het bezwaar indient;</text:p>
              </text:list-item>
              <text:list-item text:style-override="id1-3-2-1-2-5-3">
                <text:number>3.</text:number>
                <text:p text:style-name="al">het besluit waartegen u bezwaar maakt (stuur zo mogelijk een kopie van het besluit mee);</text:p>
              </text:list-item>
              <text:list-item text:style-override="id1-3-2-1-2-5-4">
                <text:number>4.</text:number>
                <text:p text:style-name="al">waarom u het niet eens bent met het besluit;</text:p>
              </text:list-item>
              <text:list-item text:style-override="id1-3-2-1-2-5-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p text:style-name="al"> </text:p>
              </text:list-item>
            </text:list>
            <text:p text:style-name="al">Met vriendelijke groet,</text:p>
            <text:p text:style-name="al">burgemeester en wethouders van Groningen,</text:p>
            <text:p text:style-name="al">namens hen, concerndirecteur Groningen,</text:p>
            <text:p text:style-name="al">namens deze,                                                </text:p>
            <text:p text:style-name="al">     </text:p>
            <text:p text:style-name="al">E.A. Tollenaar</text:p>
            <text:p text:style-name="al">teamleider, directie Ruimtelijk Beleid en Ontwerp</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algemene gehandicaptenparkeerplaatsen Koeriersterweg</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72</meta:user-defined>
    <meta:user-defined meta:name="OVERHEIDop.StcrtID/DC.identifier">stcrt-2018-7272</meta:user-defined>
    <meta:user-defined meta:name="DCTERMS.alternative">Gemeente Groningen - Verkeersbesluit intrekken algemene gehandicaptenparkeerplaatsen  - Koerierster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27AC 25 14</meta:user-defined>
    <meta:user-defined meta:name="OVERHEIDop.woonplaats">Groningen</meta:user-defined>
    <meta:user-defined meta:name="OVERHEIDop.straatnaam">Koerier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12178</meta:user-defined>
    <meta:user-defined meta:name="DCTERMS.abstract">In verband met de verhuizing van Stichting Mee is er geen behoefte meer voor algemene gehandicaptenparkeerplaatsen op deze locatie. Vanwege verzoeken uit de buurt deze parkeerplaatsen op te heffen en weer voor algemeen gebruik beschikbaar te maken besluiten wij tot het verwijderen van deze algemene gehandicaptenparkeerplaats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6962</meta:user-defined>
    <meta:user-defined meta:name="OVERHEIDop.externeBijlage">Situatie|exb-2018-6963</meta:user-defined>
    <meta:user-defined meta:name="OVERHEIDop.externeBijlage">Advies politie|exb-2018-6964</meta:user-defined>
    <meta:user-defined meta:name="OVERHEID.EPSG28992/DC.spatial">232909 580992</meta:user-defined>
    <meta:user-defined meta:name="OVERHEIDop.versieInformatie"/>
  </office:meta>
</office:document-meta>
</file>