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Zwarte plakweg 59, America, ontwerp-besluit verleende omgevingsvergunning 20-12-2018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Het wijzigen van een varkenshouderij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(2). Wij ontvangen uw zienswijze bij voorkeur schriftelijk. Voor mondelinge zienswijzen kunt u contact opnemen met team Vergunningen, tel. (077)477 97 77.</text:p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2715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271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271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rte plakweg 59, America, ontwerp-besluit verleende omgevingsvergunning 20-12-2018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2-20</meta:user-defined>
    <meta:user-defined meta:name="OVERHEIDop.publicationIssue">72715</meta:user-defined>
    <meta:user-defined meta:name="OVERHEIDop.StcrtID/DC.identifier">stcrt-2018-727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6RJ 59</meta:user-defined>
    <meta:user-defined meta:name="OVERHEIDop.woonplaats">America</meta:user-defined>
    <meta:user-defined meta:name="OVERHEIDop.straatnaam">Zwarte Plak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Aanvraag omgevingsvergunning.1.pdf|exb-2018-73441</meta:user-defined>
    <meta:user-defined meta:name="OVERHEIDop.externeBijlage">Aanvulling aanvraag Wabo.pdf|exb-2018-73442</meta:user-defined>
    <meta:user-defined meta:name="OVERHEIDop.externeBijlage">Berekening V-STACKS 04-06-2018.pdf|exb-2018-73443</meta:user-defined>
    <meta:user-defined meta:name="OVERHEIDop.externeBijlage">Bestek blad 1.pdf|exb-2018-73444</meta:user-defined>
    <meta:user-defined meta:name="OVERHEIDop.externeBijlage">Bestek blad 2.pdf|exb-2018-73445</meta:user-defined>
    <meta:user-defined meta:name="OVERHEIDop.externeBijlage">Bodemintactheidsonderzoek.pdf|exb-2018-73446</meta:user-defined>
    <meta:user-defined meta:name="OVERHEIDop.externeBijlage">Brandrapportage.pdf|exb-2018-73447</meta:user-defined>
    <meta:user-defined meta:name="OVERHEIDop.externeBijlage">dimensioneringsplan  combiwasser.pdf|exb-2018-73448</meta:user-defined>
    <meta:user-defined meta:name="OVERHEIDop.externeBijlage">Geurberekening november 2018.pdf|exb-2018-73449</meta:user-defined>
    <meta:user-defined meta:name="OVERHEIDop.externeBijlage">Landschappelijke inpassing.pdf|exb-2018-73450</meta:user-defined>
    <meta:user-defined meta:name="OVERHEIDop.externeBijlage">Mer beoordelingsbesluit.pdf|exb-2018-73451</meta:user-defined>
    <meta:user-defined meta:name="OVERHEIDop.externeBijlage">Milieutekening november 2018.pdf|exb-2018-73452</meta:user-defined>
    <meta:user-defined meta:name="OVERHEIDop.externeBijlage">Ontwerpbesluit omgevingsvergunning.pdf|exb-2018-73453</meta:user-defined>
    <meta:user-defined meta:name="OVERHEIDop.externeBijlage">Overzicht dieren en emissies november 2018.pdf|exb-2018-73454</meta:user-defined>
    <meta:user-defined meta:name="OVERHEIDop.externeBijlage">Selectiebesluit.pdf|exb-2018-73455</meta:user-defined>
    <meta:user-defined meta:name="OVERHEIDop.externeBijlage">Toelichting aanvraag.pdf|exb-2018-73456</meta:user-defined>
    <meta:user-defined meta:name="OVERHEIDop.externeBijlage">Toelichting aanvulling Wabo.pdf|exb-2018-73457</meta:user-defined>
    <meta:user-defined meta:name="OVERHEIDop.externeBijlage">Vragenlijst veehouderijen.pdf|exb-2018-73458</meta:user-defined>
    <meta:user-defined meta:name="OVERHEID.EPSG28992/DC.spatial">194497 382194</meta:user-defined>
    <meta:user-defined meta:name="OVERHEIDop.versieInformatie"/>
  </office:meta>
</office:document-meta>
</file>