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bestemmingsplan Buitengebied Dinteloord en Prinsenland –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het ontwerp van het bestemmingsplan Buitengebied Dinteloord en Prinsenland – 1<text:span text:style-name="sup">e</text:span> herziening (NL.IMRO.0851.bgBPdtlherziening1-o001) ter inzage wordt gelegd.</text:p>
            <text:p text:style-name="common-al">
            <text:span text:style-name="nadrukvet">Het ontwerp ligt vanaf 8  februari 2018 gedurende zes weken ter inzage </text:span>
          </text:p>
            <text:p text:style-name="common-al"/>
            <text:list text:style-name="id1-3-2-1-1-4">
              <text:list-item text:style-override="id1-3-2-1-1-4-1">
                <text:number>-</text:number>
                <text:p text:style-name="al">op het gemeentehuis, Buiten de Veste 1 in Steenbergen;</text:p>
              </text:list-item>
              <text:list-item text:style-override="id1-3-2-1-1-4-2">
                <text:number>-</text:number>
                <text:p text:style-name="al">op de website <text:a xlink:href="http://www.ruimtelijkeplannen.nl" xlink:type="simple">www.ruimtelijkeplannen.nl</text:a>.</text:p>
              </text:list-item>
            </text:list>
            <text:p text:style-name="common-al"> </text:p>
            <text:p text:style-name="common-al">
            <text:span text:style-name="nadrukvet">Ontwerp bestemmingsplan Buitengebied Dinteloord en Prinsenland – 1<text:span text:style-name="sup">e</text:span> herziening</text:span>
          </text:p>
            <text:p text:style-name="common-al">Het ontwerp bestemmingsplan Buitengebied Dinteloord en Prinsenland – 1<text:span text:style-name="sup">e</text:span> herziening heeft betrekking op het buitengebied rondom de kern Dinteloord. Het is het buitengebied ten noorden van de Steenbergsche en Roosendaalsche Vliet. Het ontwerp bestemmingsplan betreft een 1<text:span text:style-name="sup">e</text:span> herziening van het bestaande bestemmingsplan. </text:p>
            <text:p text:style-name="common-al"> </text:p>
            <text:p text:style-name="common-al">In de 1<text:span text:style-name="sup">e</text:span> herziening wordt ingegaan op de volgende onderwerpen:</text:p>
            <text:list text:style-name="id1-3-2-1-1-10">
              <text:list-item text:style-override="id1-3-2-1-1-10-1">
                <text:number>-</text:number>
                <text:p text:style-name="al">het doorvoeren van de regels van de provinciale verordening ruimte. Het gaat hier met name over de regels voor de zorgvuldige veehouderij, mestbewerking, beperkingen veehouderij, geitenhouderij en de begrenzing van gebieden;</text:p>
              </text:list-item>
              <text:list-item text:style-override="id1-3-2-1-1-10-2">
                <text:number>-</text:number>
                <text:p text:style-name="al">er worden, naar aanleiding van de uitspraak van de ABRvS van 1 april 2015, geen mogelijkheden geboden voor de vormverandering en vergroting van agrarische bouwvlakken van grondgebonden veehouderijen;</text:p>
              </text:list-item>
              <text:list-item text:style-override="id1-3-2-1-1-10-3">
                <text:number>-</text:number>
                <text:p text:style-name="al">er wordt voor agrarische bedrijven, burgerwoningen en recreatiebedrijven aanvullende ruimte geboden voor uitbreiding (behoudens ten aanzien van vee), neven- en/of vervolgfuncties. Dit moet bijdragen aan de bevordering van de vitaliteit van het buitengebied en/of de hergebruikmogelijkheden van vrijkomende agrarische bedrijfslocaties;</text:p>
              </text:list-item>
              <text:list-item text:style-override="id1-3-2-1-1-10-4">
                <text:number>-</text:number>
                <text:p text:style-name="al">het is gewenst om het vigerende bestemmingsplan op onderdelen aan te passen. Hierbij gaat het om: het verfijnen van het bestemmingsplan, het wegnemen van overbodige belemmeringen en het bestemmingsplan in overeenstemming brengen met de legale situatie;</text:p>
              </text:list-item>
              <text:list-item text:style-override="id1-3-2-1-1-10-5">
                <text:number>-</text:number>
                <text:p text:style-name="al">tenslotte zijn er de afgelopen jaren diverse afzonderlijke planprocedures doorlopen via een postzegelbestemmingsplan, wijzigingsplan of projectafwijkingsbesluit. Deze plannen vormen momenteel een op zichzelf staand planologisch kader. Deze besluiten worden geïntegreerd in het bestemmingsplan voor het buitengebied.</text:p>
              </text:list-item>
            </text:list>
            <text:p text:style-name="common-al"> </text:p>
            <text:p text:style-name="common-al">
            <text:span text:style-name="nadrukvet">Zienswijzen indienen &amp; verkrijgen van nadere informatie </text:span>
          </text:p>
            <text:p text:style-name="last-al">Iedereen kan binnen de termijn van de terinzagelegging naar keuze schriftelijk of mondeling hun zienswijze over het ontwerp naar voren brengen. Een schriftelijke zienswijze kunt u indienen bij de Gemeenteraad, Postbus 6, 4650 AA Steenbergen. Een mondeling zienswijze kenbaar maken kan op afspraak bij de heer mr. M. de Jong of de heer mr. H.H.C. Mailoa van de afdeling Beleid, tel. 14 0167. Voor het verkrijgen van nadere informatie of voor het maken van een afspraak kunt u ook contact opnemen met de bovengenoemde personen.</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 7 februari 2018</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mr. M.</text:span>
            <text:span text:style-name="achternaam">de Jong</text:span>
          </text:span></text:p>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temmingsplan Buitengebied Dinteloord en Prinsenland – 1e herziening</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70</meta:user-defined>
    <meta:user-defined meta:name="OVERHEIDop.StcrtID/DC.identifier">stcrt-2018-7270</meta:user-defined>
    <meta:user-defined meta:name="OVERHEID.TaxonomieBeleidsagenda/OVERHEID.category">Ruimte en infrastructuur | Organisatie en beleid</meta:user-defined>
    <meta:user-defined meta:name="OVERHEID.Gemeente/DC.spatial">Steenbergen</meta:user-defined>
    <meta:user-defined meta:name="OVERHEIDop.Ruimtelijkplan/OVERHEIDop.bekendmakingBetreffendePlan">NL.IMRO.0851.bgBPdtlherziening1-o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