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maling verdiepte ligging van kuipen ‘WL’, ‘WKN’, ‘WZ’. ‘WJ’, ‘WI’, ‘WF’, ‘WD’ van de Rijnlandroute. Bekendmaking m.e.r.-beoordelingsbeslui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3.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oogheemraden van het Hoogheemraadschap van Rijnland maakt als bevoegd gezag, gelet op artikel 7.17 van de Wet Milieubeheer het volgende bekend:</text:p>
            <text:p text:style-name="common-al">Op 15 oktober 2018 heeft het college een verzoek tot een m.e.r.-beoordeling van Comol5 V.O.F. ontvangen. Het verzoek betreft het betreft het onttrekken van circa 4,1 miljoen m<text:span text:style-name="sup">3</text:span> grondwater in 2019, 8,9 miljoen m<text:span text:style-name="sup">3</text:span> grondwater in 2020 en 2,94 miljoen m<text:span text:style-name="sup">3</text:span> grondwater in 2021 ten behoeve van de realisatie van de verdiepte ligging van de kuipen ‘WL’, ‘WKN’, ‘WZ’. ‘WJ’, ‘WI’, ‘WF’, ‘WD’, die onderdeel zijn van de Rijnlandroute. Vanwege het zoutgehalte van het onttrekkingswater en de toegestane zoutvracht op het boezemsysteem van Rijnland zal al het spanningswater worden geretourneerd in het eerste watervoerend pakket.</text:p>
            <text:p text:style-name="common-al">Ter onderbouwing is bij het verzoek een rapport bijgesloten betreffende de bouwput- en retourbemaling met een beschouwing van de mogelijke milieueffecten.</text:p>
            <text:p text:style-name="common-al">Voor deze activiteit dient een watervergunning te worden aangevraagd op grond van de Keur Rijnland 2015. Ingevolge artikel 7.2 van de Wet Milieubeheer en categorie D 15.2 van het Besluit milieu-effectrapportage is het voornemen van Comol5 V.O.F m.e.r.-beoordelingsplichtig. Ten behoeve van de besluitvorming over de aangevraagde watervergunning dient het college van dijkgraaf en hoogheemraden daarom te beslissen of er voor de voorgenomen activiteit een milieueffectrapport (MER) moet worden opgesteld vanwege mogelijke belangrijke nadelige gevolgen voor het milieu. Deze mogelijke gevolgen zijn conform artikel 7.17 lid 3 van de Wet Milieubeheer beoordeeld aan de hand van:</text:p>
            <text:p text:style-name="common-al"/>
            <text:list text:style-name="id1-3-2-1-1-6">
              <text:list-item text:style-override="id1-3-2-1-1-6-1">
                <text:number>1.</text:number>
                <text:p text:style-name="al">de kenmerken van de activiteit;</text:p>
              </text:list-item>
              <text:list-item text:style-override="id1-3-2-1-1-6-2">
                <text:number>2.</text:number>
                <text:p text:style-name="al">de plaats waar de activiteit wordt verricht;</text:p>
              </text:list-item>
              <text:list-item text:style-override="id1-3-2-1-1-6-3">
                <text:number>3.</text:number>
                <text:p text:style-name="al">de kenmerken van het potentiële effect van de activiteit. </text:p>
              </text:list-item>
            </text:list>
            <text:p text:style-name="common-al"> </text:p>
            <text:p text:style-name="common-al">
            <text:span text:style-name="nadrukvet">Beoordeling</text:span>
          </text:p>
            <text:p text:style-name="common-al">Omdat de activiteit naar verwachting niet leidt tot belangrijke nadelige gevolgen voor het milieu heeft het college van dijkgraaf en hoogheemraden van het Hoogheemraadschap van Rijnland besloten dat Comol5 V.O.F voor deze activiteit geen MER hoeft op te stellen.</text:p>
            <text:p text:style-name="common-al"> </text:p>
            <text:p text:style-name="common-al">
            <text:span text:style-name="nadrukvet">Bezwaar</text:span>
          </text:p>
            <text:p text:style-name="common-al">Op grond van artikel 6:3 van de Algemene Wet Bestuursrecht wordt deze beoordeling beschouwd als een voorbereidingsbesluit (voor de watervergunning) waartegen geen bezwaar of beroep kan worden ingediend, tenzij aangetoond kan worden dat deze beoordeling los van de voor te bereiden watervergunning een belanghebbende rechtstreeks in zijn belang treft. U kunt uw bezwaren te zijner tijd kenbaar maken in het kader van de procedure die gevolgd wordt naar aanleiding van de aanvraag om een watervergunning. </text:p>
            <text:p text:style-name="common-al"> </text:p>
            <text:p text:style-name="common-al">
            <text:span text:style-name="nadrukvet">Inzage</text:span>
          </text:p>
            <text:p text:style-name="last-al">De relevante stukken liggen met ingang van 20 december 2018 gedurende 6 weken ter inzage bij het Hoogheemraadschap van Rijnland (Archimedesweg 1 te Leiden) en op <text:a xlink:href="https://www.rijnland.net/actueel/bekendmakingen" xlink:type="simple">https://www.rijnland.net/actueel/bekendmakingen</text:a>. Het kantoor is geopend op werkdagen van 9.00 tot 17.00 uur. </text:p>
            <text:p text:style-name="tekst_bottom"/>
          </text:section>
        </text:section>
        <text:section text:name="zakelijke-mededeling-sluiting_id1-3-2-2" text:style-name="zakelijke-mededeling-sluiting">
          <text:section text:name="gegeven_id1-3-2-2-1" text:style-name="gegeven">
            <text:p text:style-name="dagtekening">
            <text:span text:style-name="plaats">Leiden,19 december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696</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2696</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2696</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maling verdiepte ligging van kuipen ‘WL’, ‘WKN’, ‘WZ’. ‘WJ’, ‘WI’, ‘WF’, ‘WD’ van de Rijnlandroute. Bekendmaking m.e.r.-beoordelingsbesluit</meta:user-defined>
    <meta:user-defined meta:name="OVERHEIDop.doctype">Officiële Publicaties, versie 1.1</meta:user-defined>
    <meta:user-defined meta:name="DCTERMS.W3CDTF/OVERHEIDop.jaargang">2018</meta:user-defined>
    <meta:user-defined meta:name="DCTERMS.W3CDTF/DCTERMS.available">2018-12-19</meta:user-defined>
    <meta:user-defined meta:name="OVERHEIDop.publicationIssue">72696</meta:user-defined>
    <meta:user-defined meta:name="OVERHEIDop.StcrtID/DC.identifier">stcrt-2018-72696</meta:user-defined>
    <meta:user-defined meta:name="OVERHEID.TaxonomieBeleidsagenda/OVERHEID.category">Natuur en milieu | Organisatie en beleid</meta:user-defined>
    <meta:user-defined meta:name="OVERHEID.Waterschap/DC.spatial">Hoogheemraadschap van Rijnland</meta:user-defined>
    <meta:user-defined meta:name="DC.source">artikel 7.17 van de Wet milieubeheer;1.0:c:BWBR0003245&amp;artikel=7.17&amp;g=2018-07-01</meta:user-defined>
    <meta:user-defined meta:name="OVERHEID.Organisatietype/OVERHEID.organisationType">waterschap</meta:user-defined>
    <meta:user-defined meta:name="OVERHEID.Informatietype/DC.type">officiële publicatie</meta:user-defined>
    <meta:user-defined meta:name="OVERHEID.Waterschap/DC.creator">Hoogheemraadschap van Rijnland</meta:user-defined>
    <dc:language>nl</dc:language>
    <meta:user-defined meta:name="OVERHEID.PostcodeHuisnummer/OVERHEIDop.postcodeHuisnummer">2331</meta:user-defined>
    <meta:user-defined meta:name="OVERHEIDop.woonplaats">Leiden</meta:user-defined>
    <meta:user-defined meta:name="OVERHEIDop.straatnaam">Catharina Schraderpad</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externeBijlage">MER Beoordelingsnotitie Verdiepte ligging|exb-2018-73431</meta:user-defined>
    <meta:user-defined meta:name="OVERHEIDop.externeBijlage"> Bemalingsrapportage verdiepte ligging|exb-2018-73432</meta:user-defined>
    <meta:user-defined meta:name="OVERHEIDop.externeBijlage">Bijlage|exb-2018-73433</meta:user-defined>
    <meta:user-defined meta:name="OVERHEID.EPSG28992/DC.spatial">90837 462819</meta:user-defined>
    <meta:user-defined meta:name="OVERHEIDop.versieInformatie"/>
  </office:meta>
</office:document-meta>
</file>