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Verkeersbesluit aanwijzen parkeervakken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13195</text:p>
            <text:p text:style-name="tussenkopcur">Aanleiding:</text:p>
            <text:p text:style-name="common-al">Steeds meer inwoners en bezoekers van de gemeente Nijkerk beschikken over een elektrische auto. Deze voertuigen moeten regelmatig worden opgeladen. Niet alle inwoners en bezoekers hebben de mogelijkheid om een oplaadpunt op hun eigen terrein te organiseren en zijn aangewezen op een oplaadpunt in de openbare ruimte. Het plaatsen van oplaadpunten gebeurt op verzoek van inwoners of werkenden.</text:p>
            <text:p text:style-name="common-al">Het college van burgemeester en wethouders van Nijkerk;</text:p>
            <text:p text:style-name="tussenkopcur">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8">
              <text:list-item text:style-override="id1-3-2-2-1-8-1">
                <text:number>•</text:number>
                <text:p text:style-name="al">Het college aandacht heeft voor het gebruik van elektrische voertuigen;</text:p>
              </text:list-item>
              <text:list-item text:style-override="id1-3-2-2-1-8-2">
                <text:number>•</text:number>
                <text:p text:style-name="al">Het college meewerkt aan het realiseren van oplaadpunten van elektrische voertuigen;</text:p>
              </text:list-item>
              <text:list-item text:style-override="id1-3-2-2-1-8-3">
                <text:number>•</text:number>
                <text:p text:style-name="al">Dat een dergelijk oplaadpunt gerealiseerd kan worden door inrichting van een openbare parkeerplaats;</text:p>
              </text:list-item>
              <text:list-item text:style-override="id1-3-2-2-1-8-4">
                <text:number>•</text:number>
                <text:p text:style-name="al">Dat per laadpaal maximaal twee elektrisch aangedreven voertuigen gelijktijdig kunnen worden opgeladen;</text:p>
              </text:list-item>
              <text:list-item text:style-override="id1-3-2-2-1-8-5">
                <text:number>•</text:number>
                <text:p text:style-name="al">Dat de genoemde locaties centraal gelegen zijn en deze zowel door bezoekers als bewoners gebruikt kunnen worden;</text:p>
              </text:list-item>
              <text:list-item text:style-override="id1-3-2-2-1-8-6">
                <text:number>•</text:number>
                <text:p text:style-name="al">De locaties zijn geselecteerd omdat ze goede stroomvoorziening hebben, bij een bestemmingslocatie liggen, er meerdere parkeerplaatsen in de omgeving zijn, niet hinderlijk in het zicht staan en/of zorgen voor een dekkend netwerk.</text:p>
              </text:list-item>
              <text:list-item text:style-override="id1-3-2-2-1-8-7">
                <text:number>•</text:number>
                <text:p text:style-name="al">Dat laadpalen enkel worden geplaatst op aanvraag van bewoners of werknemers;</text:p>
              </text:list-item>
              <text:list-item text:style-override="id1-3-2-2-1-8-8">
                <text:number>•</text:number>
                <text:p text:style-name="al">Dat bewoners en werknemers met een eigen oprit geen aanvraag kunnen doen voor een laadpaal op een openbare parkeerplaats;</text:p>
              </text:list-item>
              <text:list-item text:style-override="id1-3-2-2-1-8-9">
                <text:number>•</text:number>
                <text:p text:style-name="al">Dat bij iedere aanvraag afzonderlijk wordt beoordeeld of de noodzaak voor een nieuwe laadpaal aanwezig is; </text:p>
              </text:list-item>
              <text:list-item text:style-override="id1-3-2-2-1-8-10">
                <text:number>•</text:number>
                <text:p text:style-name="al">Dat de parkeerplaats(en) onderdeel uitmaakt / uitmaken van een weg die onder beheer is van de gemeente;</text:p>
              </text:list-item>
              <text:list-item text:style-override="id1-3-2-2-1-8-11">
                <text:number>•</text:number>
                <text:p text:style-name="al">Overeenkomstig artikel 24 van het BAWB overleg is gevoerd met de korpschef van de politie.</text:p>
              </text:list-item>
            </text:list>
            <text:p text:style-name="tussenkopcur">besluit:</text:p>
            <text:p text:style-name="common-al">door plaatsing van borden E4 van bijlage I van het Reglement Verkeersregels en Verkeerstekens 1990, voorzien van een onderbord “uitsluitend voor opladen elektrische auto’s”, tot het aanwijzen van twee parkeerplaatsen bestemd voor het opladen van een elektrische voertuig op:</text:p>
            <text:list text:style-name="id1-3-2-2-1-11">
              <text:list-item text:style-override="id1-3-2-2-1-11-1">
                <text:number>•</text:number>
                <text:p text:style-name="al">twee parkeervakken naast Ganzenhof 1, Nijkerk</text:p>
              </text:list-item>
              <text:list-item text:style-override="id1-3-2-2-1-11-2">
                <text:number>•</text:number>
                <text:p text:style-name="al">twee parkeervakken tegenover Debussylaan 6, Nijkerk</text:p>
              </text:list-item>
              <text:list-item text:style-override="id1-3-2-2-1-11-3">
                <text:number>•</text:number>
                <text:p text:style-name="al">twee parkeervakken naast Boomgaard 73, Nijkerk</text:p>
              </text:list-item>
              <text:list-item text:style-override="id1-3-2-2-1-11-4">
                <text:number>•</text:number>
                <text:p text:style-name="al">twee parkeervakken naast Van Oldenbarneveltstraat 57</text:p>
              </text:list-item>
            </text:list>
            <text:p text:style-name="common-al">te bepalen dat bovenstaand wordt bekendgemaakt:</text:p>
            <text:list text:style-name="id1-3-2-2-1-13">
              <text:list-item text:style-override="id1-3-2-2-1-13-1">
                <text:number>•</text:number>
                <text:p text:style-name="al">middels publicatie Stad Nijkerk</text:p>
              </text:list-item>
              <text:list-item text:style-override="id1-3-2-2-1-13-2">
                <text:number>•</text:number>
                <text:p text:style-name="al">middels publicatie in de staatscourant</text:p>
              </text:list-item>
              <text:list-item text:style-override="id1-3-2-2-1-13-3">
                <text:number>•</text:number>
                <text:p text:style-name="al">middels publicatie op de website van de gemeente Nijkerk</text:p>
              </text:list-item>
            </text:list>
            <text:p text:style-name="common-al">Aldus vastgesteld, </text:p>
            <text:p text:style-name="common-al">namens het college van burgemeester en wethouders</text:p>
            <text:p text:style-name="last-al">de heer R. Kuin</text:p>
            <text:p text:style-name="tekst_bottom"/>
          </text:section>
        </text:section>
        <text:section text:name="bezwaarschrift_id1-3-2-3" text:style-name="bezwaarschrift">
          <text:p text:style-name="bezwaarschrift_top"/>
          <text:p text:style-name="tussenkopcur">Niet mee eens?</text:p>
          <text:p text:style-name="bezwaarschrift_al"/>
        </text:section>
        <text:section text:name="bezwaarschrift_id1-3-2-4" text:style-name="bezwaarschrift">
          <text:p text:style-name="bezwaarschrift_top"/>
          <text:p text:style-name="bezwaarschrift_al"> Bent u het met het besluit niet eens? Stuur dan binnen 6 weken na publicatiedatum van dit verkeersbesluit uw bezwaar naar burgemeester en wethouders van de gemeente Nijkerk, Postbus 1000, 3860 BA Nijkerk. U dient in uw bezwaar uw naam en adres, de datum en een omschrijving van dit onderwerp vermelden. Ook dient u te beschrijven waarom u het niet eens bent met dit ontwerp besluit. Vergeet u uw bezwaar niet te ondertekenen! </text:p>
          <text:p text:style-name="bezwaarschrift_al">Voor informatie over het genoemde verkeersbesluit kunt u contact opnemen met de heer R. Kuin (telefoon: 14 033) van het team Vakspeciali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8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8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68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Verkeersbesluit aanwijzen parkeervakken voor opladen elektrische voertuig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685</meta:user-defined>
    <meta:user-defined meta:name="OVERHEIDop.StcrtID/DC.identifier">stcrt-2018-72685</meta:user-defined>
    <meta:user-defined meta:name="DCTERMS.alternative">Gemeente Nijkerk - Verkeersbesluit aanwijzen parkeervakken voor opladen elektrische voertuigen - vier plekken in gemeente Nijkerk</meta:user-defined>
    <meta:user-defined meta:name="OVERHEID.Organisatietype/OVERHEID.organisationType">gemeente</meta:user-defined>
    <meta:user-defined meta:name="OVERHEID.Gemeente/OVERHEID.authority">Nijkerk</meta:user-defined>
    <meta:user-defined meta:name="OVERHEID.Gemeente/DC.creator">Nijkerk</meta:user-defined>
    <meta:user-defined meta:name="OVERHEID.TaxonomieBeleidsagenda/OVERHEID.category">Verkeer | Organisatie en beleid</meta:user-defined>
    <meta:user-defined meta:name="OVERHEID.Gemeente/DC.spatial">Nijke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95</meta:user-defined>
    <meta:user-defined meta:name="DCTERMS.abstract">De gemeente Nijkerk verleent medewerking aan het plaatsen van openbare laadpalen. De parkeerplaatsen bij de laadpalen worden aangewezen voor gebruik voor opladen van elektrische voertuigen. In besluit geldt dit voor: •	twee parkeervakken naast Ganzenhof 1, Nijkerk
•	twee parkeervakken tegenover Debussylaan 6, Nijkerk
•	twee parkeervakken naast Boomgaard 73, Nijkerk
•	twee parkeervakken naast Van Oldenbarneveltstraat 57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