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7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7 december 2018, kenmerk T048-2112555293-79, tot aanwijzing van personen die zijn belast met het toezicht op de naleving van de Wet toezicht trustkantoren 2018 (Besluit aanwijzing toezichthouders Wtt 2018)</text:h>
      <text:p text:style-name="ifm_p_mt.7.4mm_ifm">De Nederlandsche Bank N.V.,</text:p>
      <text:p text:style-name="ifm_p_mt.3.7mm_ifm">Gelet op artikel 42 van de Wet toezicht trustkantoren 2018;</text:p>
      <text:p text:style-name="ifm_p_mt.3.7mm_ifm">Gelet op titel 5.2 van de Algemene wet bestuursrecht;</text:p>
      <text:p text:style-name="ifm_p_mt.3.7mm_indent.0mm_ifm">Besluit:</text:p>
      <text:h text:style-name="ifm_p_font.bold_mt.5.08mm_page.keep-with-next_ifm" text:outline-level="2">Artikel<text:s/>1<text:s/></text:h>
      <text:p text:style-name="ifm_p_mt.4.23mm_ifm">In dit besluit wordt verstaan onder DNB: De Nederlandsche Bank N.V.</text:p>
      <text:h text:style-name="ifm_p_font.bold_mt.5.08mm_page.keep-with-next_ifm" text:outline-level="2">Artikel<text:s/>2<text:s/></text:h>
      <text:p text:style-name="ifm_p_mt.4.23mm_ifm">Als belast met het toezicht op de naleving van de bij of krachtens de Wet toezicht trustkantoren 2018 gestelde regels worden aangewezen de medewerkers van DNB met de functie van bedrijfsanalist, toezichthouder, of toezichthouder-specialist, alsmede de divisiedirecteuren en de afdelingshoofden, van de organisatieonderdelen van DNB die zijn belast met de uitvoering van het toezicht op de naleving van de Wet toezicht trustkantoren 2018.</text:p>
      <text:h text:style-name="ifm_p_font.bold_mt.5.08mm_page.keep-with-next_ifm" text:outline-level="2">Artikel<text:s/>3<text:s/></text:h>
      <text:p text:style-name="ifm_p_mt.4.23mm_ifm">Dit besluit treedt in werking met ingang van de dag waarop artikel 42 van de Wet toezicht trustkantoren 2018 in werking treedt.</text:p>
      <text:p text:style-name="ifm_p_mt.3.7mm_ifm">Dit besluit wordt aangehaald als: Besluit aanwijzing toezichthouders Wtt 2018. Dit besluit zal in de Staatscourant worden geplaatst.</text:p>
      <text:p text:style-name="ifm_p_font.italic_mt.3.7mm_ifm">
                  Amsterdam,
                   19 december 2018
               </text:p>
      <text:p text:style-name="ifm_p_font.italic_mt.3.7mm_ifm">De Nederlandsche Bank N.V.,<text:line-break/>F.<text:s/>Elderson</text:p>
      <text:h text:style-name="ifm_p_font.bold_mt.5.08mm_page.break-before_ifm" text:outline-level="4">TOELICHTING</text:h>
      <text:p text:style-name="ifm_p_mt.4.23mm_ifm">De aanleiding voor dit besluit is de inwerkingtreding van de Wet toezicht trustkantoren 2018 (‘Wtt 2018’). De voorloper van deze wet (de Wtt) is op hetzelfde moment ingetrokken. Artikel 42 Wtt 2018 bepaalt dat met het toezicht op de naleving van de bij of krachtens die wet gestelde regels zijn belast de bij besluit van de Nederlandsche Bank aangewezen personen. Onderhavig voorstel voorziet in dat besluit.</text:p>
      <text:p text:style-name="ifm_p_mt.3.7mm_ifm">De in dit besluit aangewezen medewerkers krijgen hiermee de status van toezichthouder in de zin van de Algemene wet bestuursrecht (Awb). Uit dien hoofde beschikken zij over de bevoegdheden die zijn neergelegd in Titel 5.2 van de Awb. Dit betreft achtereenvolgens de bevoegdheid elke plaats te betreden (met uitzondering van een woning zonder toestemming van de bewoner, zie artikel 5:15 van de Awb), van een ieder inlichtingen te vorderen (artikel 5:16 van de Awb), en inzage te vorderen van zakelijke gegevens en bescheiden (artikel 5:17 van de Awb), alsmede de bevoegdheid van personen inzage te vorderen van een identiteitsbewijs als bedoeld in artikel 1 van de Wet op de identificatieplicht (artikel 5:16a van de Awb). Een ieder is verplicht om aan een toezichthouder medewerking te verlenen (artikel 5:20 van de Awb). Bij overtreding van laatstgenoemde bepaling kan DNB een last onder dwangsom of een bestuurlijke boete opleggen (zie artikel 48 Wtt 2018).</text:p>
      <text:p text:style-name="ifm_p_mt.3.7mm_ifm">De inwerkingtreding van dit besluit is in artikel 3 afhankelijk gemaakt van de inwerkingtreding van artikel 42 van de Wtt 2018. Specifiek is gekozen om aan te haken bij de inwerkingtreding van artikel 42 Wtt 2018, omdat artikel 83 Wtt 2018 bepaalt dat die wet in werking treedt op een te bepalen tijdstip dat voor de verschillende artikelen of onderdelen daarvan verschillend kan worden vastgesteld. Voor onderhavige besluit is van belang op welke datum de grondslag van het besluit (artikel 42 Wtt) in werking treedt.</text:p>
      <text:p text:style-name="ifm_p_font.italic_mt.3.7mm_ifm">
                  Amsterdam,
                   19 december 2018
               </text:p>
      <text:p text:style-name="ifm_p_font.italic_mt.3.7mm_ifm">De Nederlandsche Bank N.V.,<text:line-break/>F.<text:s/>Elder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78</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78</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ederlandsche Bank N.V. van 17 december 2018, kenmerk T048-2112555293-79, tot aanwijzing van personen die zijn belast met het toezicht op de naleving van de Wet toezicht trustkantoren 2018 (Besluit aanwijzing toezichthouders Wtt 2018)</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7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2 van de Wet toezicht trustkantoren 2018</meta:user-defined>
    <meta:user-defined meta:name="DC.title">Besluit van De Nederlandsche Bank N.V. van 17 december 2018, kenmerk T048-2112555293-79, tot aanwijzing van personen die zijn belast met het toezicht op de naleving van de Wet toezicht trustkantoren 2018 (Besluit aanwijzing toezichthouders Wtt 2018)</meta:user-defined>
    <meta:user-defined meta:name="DCTERMS.alternative"/>
    <meta:user-defined meta:name="DCTERMS.W3CDTF/OVERHEIDop.datumOndertekening">2018-12-19</meta:user-defined>
    <meta:user-defined meta:name="DCTERMS.W3CDTF/DCTERMS.available">2018-12-27</meta:user-defined>
    <meta:user-defined meta:name="OVERHEIDop.Ruimtelijkplan/OVERHEIDop.bekendmakingBetreffendePlan"/>
  </office:meta>
</office:document-meta>
</file>