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ijziging woningbouw ‘Brouwhuizen’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De omgevingsvergunning heeft betrekking op tien woningen in het woningbouwplangebied 'Brouwhuizen' die niet passen in de bestemde bouwvlakken en/of binnen de aangegeven aanduidingen zoals aangegeven in het geldende bestemmingsplan 'Woonwijken Groenlo'.</text:p>
            <text:p text:style-name="common-al">De omgevingsvergunning met ruimtelijke onderbouwing en overige bijbehorende stukken kan vanaf 24 december 2018 worden ingezien bij de centrale balie van het gemeentehuis, Varsseveldseweg 2 te Lichtenvoorde. Ook kunt u de omgevingsvergunning, inclusief deze publicatie, digitaal raadplegen via de gemeentelijke website (<text:span text:style-name="nadrukondlijn">www.oostgelre.nl</text:span>) of rechtstreeks op de nationale website RO-plannen (<text:span text:style-name="nadrukondlijn">www.ruimtelijkeplannen.nl</text:span>). Daarnaast kunt u de planbestanden vinden op de website http://ruimtelijkeplannen.oostgelre.nl.  Het planidentificatienummer is NL.IMRO.1586.PBGRO501-VG01.</text:p>
            <text:p text:style-name="common-al">De omgevingsvergunning ligt voor een termijn van zes weken ter inzage, dus tot en met 3 februari 2019. </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p text:style-name="last-al"/>
            <text:list text:style-name="id1-3-2-1-1-9">
              <text:list-item text:style-override="id1-3-2-1-1-9-1">
                <text:number>1.</text:number>
                <text:p text:style-name="al">Uw naam en adres;</text:p>
              </text:list-item>
              <text:list-item text:style-override="id1-3-2-1-1-9-2">
                <text:number>2.</text:number>
                <text:p text:style-name="al">De datum waarop u uw beroepschrift verstuurt;</text:p>
              </text:list-item>
              <text:list-item text:style-override="id1-3-2-1-1-9-3">
                <text:number>3.</text:number>
                <text:p text:style-name="al">Het besluit waartegen u in beroep gaat;</text:p>
              </text:list-item>
              <text:list-item text:style-override="id1-3-2-1-1-9-4">
                <text:number>4.</text:number>
                <text:p text:style-name="al">De reden waarom u beroep aantekent.</text:p>
                <text:p text:style-name="al">Let er op dat u een <text:span text:style-name="nadrukcur">handtekening</text:span> onder uw beroepschrift zet.</text:p>
                <text:p text:style-name="al">Voor de rechtbank is het belangrijk dat u een kopie van het besluit meestuurt.<text:span text:style-name="nadrukvet"/></text:p>
                <text:p text:style-name="al">
                <text:span text:style-name="nadrukvet"/>
                <text:span text:style-name="nadrukvet"/>
              </text:p>
                <text:p text:style-name="al">
                <text:span text:style-name="nadrukvet">Voorlopige voorziening</text:span>
              </text:p>
                <text:p text:style-name="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al"> </text:p>
                <text:p text:style-name="al">U kunt uw verzoek sturen naar de Voorzieningenrechter van de rechtbank Gelderland, Postbus 9030, 6800 EM Arnhem. Let er op dat u een kopie van het beroepschrift meestuurt. Voor dit verzoek moet u griffierecht betalen. U krijgt hierover een brief van de rechtban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ijziging woningbouw ‘Brouwhuizen’ Groenlo</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677</meta:user-defined>
    <meta:user-defined meta:name="OVERHEIDop.StcrtID/DC.identifier">stcrt-2018-72677</meta:user-defined>
    <meta:user-defined meta:name="OVERHEID.TaxonomieBeleidsagenda/OVERHEID.category">Ruimte en infrastructuur | Organisatie en beleid</meta:user-defined>
    <meta:user-defined meta:name="OVERHEIDop.Ruimtelijkplan/OVERHEIDop.bekendmakingBetreffendePlan">NL.IMRO.1586.PBGRO501-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CD 31</meta:user-defined>
    <meta:user-defined meta:name="OVERHEIDop.woonplaats">Groenlo</meta:user-defined>
    <meta:user-defined meta:name="OVERHEIDop.straatnaam">Eibe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636 451654</meta:user-defined>
    <meta:user-defined meta:name="OVERHEIDop.versieInformatie"/>
  </office:meta>
</office:document-meta>
</file>