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Westkanaaldijk 22 - 26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1 december 2018 tot en met donderdag 31 januari 2019 de verleende omgevingsvergunning Westkanaaldijk 22 - 26 te Maarssen ter inzage ligt.</text:p>
            <text:p text:style-name="common-al">
            <text:span text:style-name="nadrukvet">Inhoud</text:span>
          </text:p>
            <text:p text:style-name="common-al">Vergunning is aangevraagd voor de activiteiten <text:span text:style-name="nadrukcur">bouwen</text:span> en <text:span text:style-name="nadrukcur">inrichting of mijnbouwwerk oprichten of veranderen.</text:span> Het betreft het oprichten van een tankenbak en het veranderen van een inrichting en in werking hebben van de verandering.</text:p>
            <text:p text:style-name="common-al">
            <text:span text:style-name="nadrukvet">Inzien</text:span>
          </text:p>
            <text:p text:style-name="common-al">De verleende uitgebreide omgevingsvergunning is vanaf vrijdag 21 december 2018 na afspraak (140346) in te zien bij het Omgevingsloket van de gemeente Stichtse Vecht, Endelhovenlaan 1 in Maarssen (maandag t/m vrijdag van 8:30 uur tot 17:00 uur).</text:p>
            <text:p text:style-name="common-al">
            <text:span text:style-name="nadrukvet">Reageren</text:span>
          </text:p>
            <text:p text:style-name="common-al">Belanghebbenden die een zienwijze op het ontwerpbesluit kenbaar hebben gemaakt of waaraan niet redelijkerwijs kan worden verweten dat zij geen zienswijze naar voren hebben gebracht, kunnen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5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5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5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Westkanaaldijk 22 - 26 te Maarssen, Stichtse Vech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656</meta:user-defined>
    <meta:user-defined meta:name="OVERHEIDop.StcrtID/DC.identifier">stcrt-2018-72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6AM 22</meta:user-defined>
    <meta:user-defined meta:name="OVERHEIDop.woonplaats">Maarssen</meta:user-defined>
    <meta:user-defined meta:name="OVERHEIDop.straatnaam">Westkanaa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323 460466</meta:user-defined>
    <meta:user-defined meta:name="OVERHEIDop.versieInformatie"/>
  </office:meta>
</office:document-meta>
</file>