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antie 3 V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Lantie 3 Vessem met ingang van 20 december 2018 tot 31 januari 2019 ter inzage ligt in het gemeentehuis. Het ontwerp met bijbehorende stukken is digitaal in te zien op www.eersel.nl/ruimtelijkeplannen en op www.ruimtelijkeplannen.nl met identificatienummer NL.IMRO.0770.BPBherzlantie30065-ONTW.</text:p>
            <text:p text:style-name="tussenkopcur">Waar gaat het bestemmingsplan over?</text:p>
            <text:p text:style-name="common-al">Het bestemmingsplan voorziet in een juridisch-planologische regeling voor Lantie 3 Vessem.</text:p>
            <text:p text:style-name="common-al">Met het bestemmingsplan wordt de locatie voorzien van de bestemming ‘wonen’ en wordt een cultuurhistorisch waardevolle boerderij planologisch gesplitst in twee wooneenheden.</text:p>
            <text:p text:style-name="tussenkopcur">Wilt u een zienswijze hierover kenbaar maken?</text:p>
            <text:p text:style-name="last-al">Binnen genoemde termijn kan eenieder schriftelijk (niet per e-mail) een zienswijze over het ontwerpbestemmingsplan kenbaar maken bij de gemeenteraad, postbus 12, 5520 AA Eersel. U kunt ook mondeling uw zienswijze kenbaar maken; u moet dan -ook binnen de genoemde termijn- contact opnemen met , afdeling Ontwikkeling, team Ruimte, te bereiken via (0497) 53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6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6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6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Lantie 3 Vesse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2641</meta:user-defined>
    <meta:user-defined meta:name="OVERHEIDop.StcrtID/DC.identifier">stcrt-2018-726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herzlantie30065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G 3</meta:user-defined>
    <meta:user-defined meta:name="OVERHEIDop.woonplaats">Vessem</meta:user-defined>
    <meta:user-defined meta:name="OVERHEIDop.straatnaam">Lanti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809 381150</meta:user-defined>
    <meta:user-defined meta:name="OVERHEIDop.versieInformatie"/>
  </office:meta>
</office:document-meta>
</file>