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februari 2018 nr. BOACAT2018/009, strekkende tot aanwijzing van buitengewoon opsporingsambtenaren bij de Regionale eenheid Oost-Brabant</text:h>
      <text:p text:style-name="ifm_p_mt.3.7mm_ifm">De Minister voor Rechtsbescherming,</text:p>
      <text:p text:style-name="ifm_p_mt.3.7mm_ifm">Gelezen het verzoek van de korpschef van 3 januari 2018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sluit buitengewoon opsporingsambtenaar regionale eenheid Oost Brabant 2013 van 26 februari 2013 nr. BOACAT2013/019 zal vervallen op 13 april 2018.</text:p>
      <text:p text:style-name="ifm_p_ifm">Dit besluit treedt in werking met ingang van 13 april 2018 en vervalt met ingang van 13 april 2023.</text:p>
      <text:h text:style-name="ifm_p_font.bold_mt.5.08mm_page.keep-with-next_ifm" text:outline-level="2">Artikel<text:s/>10<text:s/></text:h>
      <text:p text:style-name="ifm_p_mt.4.23mm_ifm">Dit besluit wordt aangehaald als: Besluit buitengewoon opsporingsambtenaar regionale eenheid Oost-Brabant 2018.</text:p>
      <text:p text:style-name="ifm_p_mt.3.7mm_ifm">Dit besluit zal in de Staatscourant worden geplaatst.</text:p>
      <text:p text:style-name="ifm_p_font.italic_mt.3.7mm_ifm">
                  Den Haag,
                   5 febr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4</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4</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februari 2018 nr. BOACAT2018/009, strekkende tot aanwijzing van buitengewoon opsporingsambtenaren bij de Regionale eenheid Oost-Braban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5 februari 2018 nr. BOACAT2018/009, strekkende tot aanwijzing van buitengewoon opsporingsambtenaren bij de Regionale eenheid Oost-Brabant</meta:user-defined>
    <meta:user-defined meta:name="DCTERMS.alternative"/>
    <meta:user-defined meta:name="DCTERMS.W3CDTF/OVERHEIDop.datumOndertekening">2018-02-05</meta:user-defined>
    <meta:user-defined meta:name="DCTERMS.W3CDTF/DCTERMS.available">2018-02-12</meta:user-defined>
    <meta:user-defined meta:name="OVERHEIDop.Ruimtelijkplan/OVERHEIDop.bekendmakingBetreffendePlan"/>
  </office:meta>
</office:document-meta>
</file>