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9AR20-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Vuijk 20  in verband met het feit dat de gebruiker overleden i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Vuijk 20 op te heffen;</text:p>
            <text:p text:style-name="common-al">Alkmaar,17-12-2018</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9AR20- Gehandicaptenparkeerplaats op kentek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33</meta:user-defined>
    <meta:user-defined meta:name="OVERHEIDop.StcrtID/DC.identifier">stcrt-2018-72633</meta:user-defined>
    <meta:user-defined meta:name="DCTERMS.alternative">Gemeente Alkmaar - opheffen GPP De Vuijk 20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3TT 20</meta:user-defined>
    <meta:user-defined meta:name="OVERHEIDop.woonplaats">Alkmaar</meta:user-defined>
    <meta:user-defined meta:name="OVERHEIDop.straatnaam">De Ruij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9AR20</meta:user-defined>
    <meta:user-defined meta:name="DCTERMS.abstract">Opheffen GPP De Vuyk 2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92 515269</meta:user-defined>
    <meta:user-defined meta:name="OVERHEIDop.versieInformatie"/>
  </office:meta>
</office:document-meta>
</file>