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1 (cluster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 </text:p>
            <text:p text:style-name="common-al"/>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januari 2019 tot en met 31 maart 2019, voor de hoogst belaste woningen op het Sluiseiland, Kanaaldijk West, Kanaaldijk Midden en Kanaaldijk Oost.</text:p>
            <text:p text:style-name="common-al"/>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januari 2019 tot en met 31 maart 2019, voor de hoogst belaste woningen op het Sluiseiland en aan Kanaaldijk West, Kanaaldijk Midden en Kanaaldijk Oost.</text:p>
            <text:p text:style-name="common-al"/>
            <text:p text:style-name="common-al">Het betreft een ontheffing voor verschillende bouwactiviteiten en graafwerkzaamhe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576232</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de dag na publicatie gedurende zes weken, van 21 december 2018 tot 2 februari 2019, ter inzage op www.odnzkg.nl onder bekendmakingen en (digitaal)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beschikking geluidsontheffing Q1 (cluster 43)</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631</meta:user-defined>
    <meta:user-defined meta:name="OVERHEIDop.StcrtID/DC.identifier">stcrt-2018-726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