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7/31928, John F Kennedylaan 3 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7/31928, John F Kennedylaan 3, realiseren van een woontoren, kantoren en een grand cafe, 17-12-2018 </text:p>
            <text:p text:style-name="common-al">De omgevingsvergunning  John F Kennedylaan 3 ligt met ingang van donderdag  20 december 2018 tot en met woensdag 30 januari 2019 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731928-0301" xlink:type="simple">http://ruimtelijkeplannen.nl/web-roo/?planidn=NL.IMRO.0772.OVV1731928-0301</text:a>
          </text:p>
            <text:p text:style-name="common-al">De bronbestanden zijn beschikbaar via: <text:a xlink:href="http://www.eindhoven.nl/ruimtelijkeplannen/plannen/NL.IMRO.0772.OVV1731928-/NL.IMRO.0772.OVV1731928-0301/" xlink:type="simple">www.eindhoven.nl/ruimtelijkeplannen/plannen/NL.IMRO.0772.OVV1731928-/NL.IMRO.0772.OVV1731928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17-12-2018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62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6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6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7/31928, John F Kennedylaan 3 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0</meta:user-defined>
    <meta:user-defined meta:name="OVERHEIDop.publicationIssue">72628</meta:user-defined>
    <meta:user-defined meta:name="OVERHEIDop.StcrtID/DC.identifier">stcrt-2018-72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2AB</meta:user-defined>
    <meta:user-defined meta:name="OVERHEIDop.woonplaats">Eindhoven</meta:user-defined>
    <meta:user-defined meta:name="OVERHEIDop.straatnaam">John F. Kennedy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441 384251</meta:user-defined>
    <meta:user-defined meta:name="OVERHEIDop.versieInformatie"/>
  </office:meta>
</office:document-meta>
</file>