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350, Holtum-Noordweg 9, 6121 RE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Revisie omgevingsvergunning milieu RTB Born, afwijken bestemmingsplan</text:p>
            <text:p text:style-name="common-al">Locatie:     Holtum-Noordweg 9, 6121 RE Born</text:p>
            <text:p text:style-name="common-al">Datum ter inzage legging: 20 december 2018</text:p>
            <text:p text:style-name="common-al">Dossiernummer:    Om18.0350</text:p>
            <text:p text:style-name="common-al"/>
            <text:p text:style-name="common-al"/>
            <text:p text:style-name="common-al">Het hierboven vermelde ontwerpbesluit en de hierbij behorende stukken liggen met ingang van 20 december 2018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1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1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1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350, Holtum-Noordweg 9, 6121 RE te Born (uitgebreide voorbereidingsprocedur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11</meta:user-defined>
    <meta:user-defined meta:name="OVERHEIDop.StcrtID/DC.identifier">stcrt-2018-7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9</meta:user-defined>
    <meta:user-defined meta:name="OVERHEIDop.woonplaats">Born</meta:user-defined>
    <meta:user-defined meta:name="OVERHEIDop.straatnaam">Holtum-No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206 341067</meta:user-defined>
    <meta:user-defined meta:name="OVERHEIDop.versieInformatie"/>
  </office:meta>
</office:document-meta>
</file>