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9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30 juli 2014, nr. BLKB/2014/125M (Stcrt. 2014, 22389)</text:h>
      <text:p text:style-name="ifm_p_font.italic_mt.7.4mm_ifm">Belastingdienst/Directie Vaktechniek Belastingen</text:p>
      <text:p text:style-name="ifm_p_font.italic_ifm">Besluit van 14 december, nr. 2018-12850</text:p>
      <text:p text:style-name="ifm_p_mt.3.7mm_ifm">De Staatssecretaris van Financiën heeft het volgende besloten.</text:p>
      <text:p text:style-name="ifm_p_mt.3.7mm_ifm"><text:span text:style-name="ifm_span_font.italic_ifm">Dit besluit wijzigt het besluit van 30 juli 2014, nr. BLKB/2014/125M (</text:span><text:span text:style-name="ifm_span_font.italic_ifm">Stcrt. 2014, 22389</text:span><text:span text:style-name="ifm_span_font.italic_ifm">): Omzetbelasting. Vrijstellingen; Onderwijsvrijstelling. De wijziging betreft de intrekking van onderdeel 5.2 van het besluit dat gaat over de terbeschikkingstelling van personeel als nauw samenhangende prestatie bij het verzorgen van onderwijs. Dat onderwerp is nu opgenomen in het besluit Omzetbelasting. Ter beschikking stellen van personeel, nr. 2018-22809, 14 december 2018, </text:span> <text:span text:style-name="ifm_span_font.italic_ifm">Stcrt. 72594</text:span></text:p>
      <text:h text:style-name="ifm_p_font.bold_mt.5.08mm_page.keep-with-next_ifm" text:outline-level="2">ARTIKEL<text:s/>I<text:s/></text:h>
      <text:p text:style-name="ifm_p_font.roman_mt.4.23mm_ifm">Het besluit van 30 juli 2014, nr. BLKB/2014/125M (Stcrt. 2014, 22389), laatstelijk gewijzigd bij besluit van 6 oktober 2016 (Stcrt. 2016, 53929), wordt als volgt gewijzigd:</text:p>
      <text:p text:style-name="ifm_p_mt.3.7mm_indent.no_ifm">A</text:p>
      <text:p text:style-name="ifm_p_mt.3.7mm_ifm">Vóór onderdeel 1 wordt een alinea toegevoegd, luidende:</text:p>
      <text:section text:style-name="ifm_sect_mleft.5.1mm_ifm" text:name="d15e67">
        <text:p text:style-name="ifm_p_ifm">Dit besluit werd gewijzigd bij besluit van 14 december, nr. 2018-12850, (Stcrt. 72594). De wijziging betrof de intrekking van onderdeel 5.2. In dat onderdeel ging het over het ter beschikking stellen van onderwijzend personeel als nauw samenhangende prestatie bij het verzorgen van onderwijs. Dat onderwerp is nu opgenomen in het beleidsbesluit Omzetbelasting. Ter beschikking stelling van personeel.</text:p>
      </text:section>
      <text:p text:style-name="ifm_p_mt.3.7mm_indent.no_ifm">B</text:p>
      <text:p text:style-name="ifm_p_mt.3.7mm_ifm">Het besluit wordt als volgt gewijzigd:</text:p>
      <text:section text:style-name="ifm_sect_mleft.5.1mm_ifm" text:name="d15e75">
        <text:p text:style-name="ifm_p_ifm">Onderdeel 5.2 verval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in de Staatscourant geplaatst.</text:p>
      <text:p text:style-name="ifm_p_font.italic_mt.3.7mm_ifm">
                  Den Haag,
                   14 dec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594</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594</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30 juli 2014, nr. BLKB/2014/125M (Stcrt. 2014, 2238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5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5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30 juli 2014, nr. BLKB/2014/125M (Stcrt. 2014, 22389)</meta:user-defined>
    <meta:user-defined meta:name="DCTERMS.alternative"/>
    <meta:user-defined meta:name="DCTERMS.W3CDTF/OVERHEIDop.datumOndertekening">2018-12-14</meta:user-defined>
    <meta:user-defined meta:name="DCTERMS.W3CDTF/DCTERMS.available">2018-12-28</meta:user-defined>
    <meta:user-defined meta:name="OVERHEIDop.Ruimtelijkplan/OVERHEIDop.bekendmakingBetreffendePlan"/>
  </office:meta>
</office:document-meta>
</file>