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Van der Vlugtpark</text:p>
          </table:table-cell>
          <table:table-cell office:value-type="string" table:style-name="staatscourantkop.B.cell">
            <text:section text:name="plaatje_id1-3-1-1" text:style-name="plaatje">
              <text:p text:style-name="illustratie_id1-3-1-1-1"><draw:frame draw:style-name="illustratie_id1-3-1-1-1" text:anchor-type="paragraph" svg:width="23.032629558541266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8-066005</text:p>
            <text:p text:style-name="context_bottom"/>
          </text:section>
          <text:p text:style-name="aanhef_wie">Burgemeester en wethouders van Lisse</text:p>
          <text:section text:name="considerans_id1-3-2-1-3" text:style-name="considerans">
            <text:p text:style-name="tussenkopcur">
            <text:span text:style-name="nadrukvet">Overwegingen ten aanzien van het besluit</text:span>
          </text:p>
            <text:p text:style-name="tussenkopcur"/>
            <text:p text:style-name="considerans.al">De aangevraagde parkeerplaats t.h.v. huisnummer 11 stuitte op teveel weerstand van de buurtbewoners. Na overleg is gebleken dat er geen bezwaren zijn om het parkeervak naast huisnummer 13 aan te wijzen. </text:p>
            <text:p text:style-name="considerans.al">Het gewenst is om voor de gehandicapte bewoner in het van der Vlugtpark met parkeerkaart (B) een gehandicapten parkeerplaats op kenteken aan te leggen in het van der Vlugtpark ter hoogte huisnummer 11;</text:p>
            <text:p text:style-name="considerans.al">De bewoner in het van der Vlugtpark, minder dan 100 mtr zelfstandig kan lopen en dit ook door de betreffende instanties (ISD) is aangegeven;</text:p>
            <text:p text:style-name="considerans.al">De bewoner Bestuurder is en beschikt over een gehandicaptenparkeerkaart;</text:p>
            <text:p text:style-name="considerans.al">Er genoeg parkeervakken in het van der Vlugtpark voor overige bezoekers en bewoners in de straat en omgeving beschikbaar blijven; </text:p>
            <text:p text:style-name="considerans.al">Overeenkomstig artikel 24 van het besluit Besluit administratieve bepalingen inzake het wegverkeer (Babw) overleg is gepleegd met de daartoe aangewezen verkeersadviseur van de politie, eenheid Den Haag en deze een positief advies heeft gegeven;</text:p>
            <text:p text:style-name="considerans.al">De betreffende weg, waarop de bepalingen van dit besluit betrekking hebben openbaar is, binnen de bebouwde kom ligt en in beheer is bij de gemeente Liss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
                <text:p text:style-name="al"/>
                <text:list text:style-name="id1-3-2-2-1-1-1-3">
                  <text:list-item text:style-override="id1-3-2-2-1-1-1-3-1">
                    <text:number>1.</text:number>
                    <text:p text:style-name="al">Tot intrekken van verkeersbesluit Z-18-048376 v.d. Vlugtpark locatie t.h.v. huisnummer 11;</text:p>
                  </text:list-item>
                  <text:list-item text:style-override="id1-3-2-2-1-1-1-3-2">
                    <text:number>2.</text:number>
                    <text:p text:style-name="al">Instellen van een individuele gehandicaptenparkeerplaats in het van der Vlugtpark naast huisnummer 13, op een parkeervak, conform tekening nummer 18-40; </text:p>
                  </text:list-item>
                  <text:list-item text:style-override="id1-3-2-2-1-1-1-3-3">
                    <text:number>3.</text:number>
                    <text:p text:style-name="al">Plaatsen van het onderbord met kenteken ST-661-T en het E6 bord van bijlage 1 van het Reglement Verkeersregels en Verkeerstekens 1990;</text:p>
                  </text:list-item>
                  <text:list-item text:style-override="id1-3-2-2-1-1-1-3-4">
                    <text:number>4.</text:number>
                    <text:p text:style-name="al">Te publiceren in de Staatcourant en in een plaatselijk huis aan huisblad;</text:p>
                  </text:list-item>
                  <text:list-item text:style-override="id1-3-2-2-1-1-1-3-5">
                    <text:number>5.</text:number>
                    <text:p text:style-name="al">Dit besluit te sturen naar de verkeersadviseur van de politie, eenheid Den Haag;</text:p>
                  </text:list-item>
                  <text:list-item text:style-override="id1-3-2-2-1-1-1-3-6">
                    <text:number>6.</text:number>
                    <text:p text:style-name="al">Het treedt één dag na bekendmaking in werking;</text:p>
                  </text:list-item>
                </text:list>
                <text:p text:style-name="al"> </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Lisse, 17 december 2018</text:span>
            <text:span text:style-name="datum"/>
          </text:p>
          </text:section>
          <text:section text:name="ondertekening_id1-3-2-3-2">
            <text:p><text:span text:style-name="functie">Het college van Lisse,</text:span></text:p>
            <text:p><text:span text:style-name="deze">Namens deze,</text:span></text:p>
            <text:p><text:span text:style-name="ondertekening_naam">
            <text:span text:style-name="voornaam">W. van der Wolf</text:span>
            <text:span text:style-name="achternaam"/>
          </text:span></text:p>
            <text:p><text:span text:style-name="functie">medewerker Verkeer afdeling Buitenruimte, team Beleid en Inricht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Bent u het niet eens met deze besluiten? Dan kunt u,</text:span>
          <text:span text:style-name="nadrukcur"> op grond van artikel 7:1 van de Algemene wet bestuursrecht,</text:span>
          <text:span text:style-name="nadrukcur"> binnen zes weken na datum van bekendmaking van deze besluiten een gemotiveerd bezwaarschrift indienen bij burgemeester en wethouders van Lisse</text:span> <text:span text:style-name="nadrukcur">Postbus 200, 2160 AE Lisse;</text:span></text:p>
          <text:p text:style-name="bezwaarschrift_al">
          <text:span text:style-name="nadrukcur">In uw bezwaarschrift moet u in ieder geval vermelden:</text:span>
        </text:p>
          <text:list text:style-name="id1-3-2-4-5">
            <text:list-item text:style-override="id1-3-2-4-5-1">
              <text:number>1.</text:number>
              <text:p text:style-name="al">
              <text:span text:style-name="nadrukcur">uw naam en adres</text:span>
            </text:p>
            </text:list-item>
            <text:list-item text:style-override="id1-3-2-4-5-2">
              <text:number>2.</text:number>
              <text:p text:style-name="al">
              <text:span text:style-name="nadrukcur">de datum waarop u het bezwaarschrift schrijft</text:span>
            </text:p>
            </text:list-item>
            <text:list-item text:style-override="id1-3-2-4-5-3">
              <text:number>3.</text:number>
              <text:p text:style-name="al">
              <text:span text:style-name="nadrukcur">een omschrijving van het besluit waartegen u bezwaar maakt (of stuurt u een kopie van het besluit mee)</text:span>
            </text:p>
            </text:list-item>
            <text:list-item text:style-override="id1-3-2-4-5-4">
              <text:number>4.</text:number>
              <text:p text:style-name="al">
              <text:span text:style-name="nadrukcur">de redenen waarom u bezwaar maakt</text:span>
            </text:p>
            </text:list-item>
            <text:list-item text:style-override="id1-3-2-4-5-5">
              <text:number>5.</text:number>
              <text:p text:style-name="al">
              <text:span text:style-name="nadrukcur">uw handtekening.</text:span>
            </text:p>
            </text:list-item>
          </text:list>
          <text:p text:style-name="bezwaarschrift_al">
          <text:span text:style-name="nadrukcur">Het indienen van een bezwaarschrift schorst de werking van het besluit niet. Als u een schorsing van het besluit of een andere voorziening wenst, kunt u tegelijkertijd met of na indiening van een bezwaarschrift een gemotiveerd verzoek om voorlopige voorziening vragen aan de Voorzieningenrechter, sector Bestuursrecht, Postbus 20302, 2500 EH Den Haag.</text:span>
          <text:span text:style-name="nadrukcur"> Hiervoor is griffierecht verschuldigd. Een kopie van het ingediende bezwaarschrift moet hierbij worden meegezonden.</text:span>
        </text:p>
          <text:p text:style-name="bezwaarschrift_al">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58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58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58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Van der Vlugtpark</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2583</meta:user-defined>
    <meta:user-defined meta:name="OVERHEIDop.StcrtID/DC.identifier">stcrt-2018-72583</meta:user-defined>
    <meta:user-defined meta:name="DCTERMS.alternative">Gemeente Lisse - gehandicaptenparkeerplaats vd Vlugtpark - Lisse</meta:user-defined>
    <meta:user-defined meta:name="OVERHEID.Organisatietype/OVERHEID.organisationType">gemeente</meta:user-defined>
    <meta:user-defined meta:name="OVERHEID.Gemeente/OVERHEID.authority">Lisse</meta:user-defined>
    <meta:user-defined meta:name="OVERHEID.Gemeente/DC.creator">Lisse</meta:user-defined>
    <meta:user-defined meta:name="OVERHEID.TaxonomieBeleidsagenda/OVERHEID.category">Verkeer | Organisatie en beleid</meta:user-defined>
    <meta:user-defined meta:name="OVERHEID.Gemeente/DC.spatial">Lisse</meta:user-defined>
    <meta:user-defined meta:name="OVERHEID.PostcodeHuisnummer/OVERHEIDop.postcodeHuisnummer">2163VL 13</meta:user-defined>
    <meta:user-defined meta:name="OVERHEIDop.woonplaats">Lisse</meta:user-defined>
    <meta:user-defined meta:name="OVERHEIDop.straatnaam">Van der Vlugtpark</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8388 475785</meta:user-defined>
    <meta:user-defined meta:name="OVERHEIDop.versieInformatie"/>
  </office:meta>
</office:document-meta>
</file>