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en Verbindingsweg op 18 december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10 december 2018      </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Staatsbosbeheer,</text:p>
            <text:p text:style-name="al"/>
            <text:p text:style-name="al">voor het verrichten van werkzaamheden ten behoeve van de verdelging en vernietiging van de Crassula Helmsii: </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18 december 2018 tussen 07:00 en 19:00 uur wordt afgesloten voor alle verkeer en voetgangers:</text:p>
            <text:p text:style-name="common-al"/>
            <text:p text:style-name="common-al">• De verbindingsweg tussen West aan Zee en Midsland aan zee. </text:p>
            <text:p text:style-name="common-al"/>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p>
            <text:p text:style-name="common-al">Het bezwaarschrift moet worden ondertekend en moet ten minste bevatten: </text:p>
            <text:p text:style-name="common-al"/>
            <text:p text:style-name="common-al">- de naam en het adres van de indiener; </text:p>
            <text:p text:style-name="common-al">- de dagtekening;</text:p>
            <text:p text:style-name="common-al">- een omschrijving van het besluit waartegen het bezwaar is gericht; </text:p>
            <text:p text:style-name="common-al">- de gronden van het bezwaar.</text:p>
            <text:p text:style-name="common-al"/>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text:name="regeling-sluiting_id1-3-2-3" text:style-name="regeling-sluiting">
          <text:section text:name="ondertekening_id1-3-2-3-1">
            <text:p><text:span text:style-name="functie">Namens het college van burgemeester en wethouders van de gemeente Terschelling,</text:span></text:p>
            <text:p><text:span text:style-name="functie"/></text:p>
            <text:p><text:span text:style-name="functie"/></text:p>
            <text:p><text:span text:style-name="functie">H. Otter-Wouda,</text:span></text:p>
            <text:p><text:span text:style-name="functie">teamleider Publiek</text:span></text:p>
            <text:p><text:span text:style-name="functie"/></text:p>
            <text:p><text:span text:style-name="functie">Afschrift naar de politie Terschell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7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7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7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en Verbindingsweg op 18 december 2018</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571</meta:user-defined>
    <meta:user-defined meta:name="OVERHEIDop.StcrtID/DC.identifier">stcrt-2018-72571</meta:user-defined>
    <meta:user-defined meta:name="DCTERMS.alternative">Gemeente Terschelling - Afsluiting Verbindingsweg Midsland aan Zee- West aan Zee op 18 december 2018 in verband met werkzaamheden ten behoeve van de bestrijding van de Watercrassula - Midsland aan Zee</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HV 381</meta:user-defined>
    <meta:user-defined meta:name="OVERHEIDop.woonplaats">Midsland</meta:user-defined>
    <meta:user-defined meta:name="OVERHEIDop.straatnaam">Midsland aan Zee</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18 Verbingsweg</meta:user-defined>
    <meta:user-defined meta:name="DCTERMS.abstract">Afsluiting Verbindingsweg Midsland aan Zee- West aan Zee op 18 december 2018 in verband met werkzaamheden ten behoeve van de bestrijding van de Watercrassula</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7975 601603</meta:user-defined>
    <meta:user-defined meta:name="OVERHEIDop.versieInformatie"/>
  </office:meta>
</office:document-meta>
</file>