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onnepark Haa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gemeenteraad in zijn vergadering van 10 december 2018 het bestemmingsplan “Zonnepark Haarweg” gewijzigd heeft vastgesteld. </text:p>
            <text:p text:style-name="common-al">
            <text:span text:style-name="nadrukvet">Inhoud en begrenzing bestemmingsplan</text:span>
          </text:p>
            <text:p text:style-name="common-al">De gemeente Wageningen heeft zich ten doel gesteld om klimaatneutraal te zijn in 2030. Om deze doelstelling te bereiken, is het initiatief ontstaan om een grondgebonden zonnepark te realiseren op de locatie ter hoogte van Haarweg nummer 335 te Wageningen. De oppervlakte van dit plangebied bedraagt circa 6,4 hectare, waarvan circa 5 hectare wordt benut voor het plaatsen van zonnepanelen. De overige ruimte wordt benut voor landschappelijke inpassing van het plangebied en de noodzakelijke paden tussen de panelen. De realisatie van dit zonnepark levert een belangrijke bijdrage aan de realisatie van duurzame energie in Wageningen. </text:p>
            <text:p text:style-name="common-al">Met dit bestemmingsplan wordt deze ontwikkeling planologisch mogelijk gemaakt.   </text:p>
            <text:p text:style-name="common-al">
            <text:span text:style-name="nadrukvet">Wijzigingen in het bestemmingsplan</text:span>
          </text:p>
            <text:p text:style-name="common-al">Bij de vaststelling van het bestemmingsplan zijn er wijzigingen in het bestemmingsplan aangebracht ten opzichte van het ontwerpbestemmingsplan. Deze wijzigingen zijn opgenomen in het raadsvoorstel en raadsbesluit over de vaststelling van het bestemmingsplan. Kort samengevat zijn de volgende wijzigingen aangebracht: </text:p>
            <text:list text:style-name="id1-3-2-1-1-7">
              <text:list-item text:style-override="id1-3-2-1-1-7-1">
                <text:number>1.</text:number>
                <text:p text:style-name="al">Artikel 3.2.5 lid g onder 2 wordt gewijzigd in: transformatorstations, een inkoopstation en omvormers, ondersteunend aan het zonnepark, met een bouwhoogte van ten hoogste 2,60 meter, waarbij geldt dat transformatorstations, inkoopstations en omvormers niet zijn toegestaan op gronden met de gebiedsaanduiding ‘overige zone – geen transformatorstations, inkoopstations en omvormers’. Daarnaast wordt het volgende toegevoegd: een spareparts container, met een bouwhoogte van ten hoogste 2,60 meter, is alleen toegestaan op gronden met de gebiedsaanduiding ‘specifieke vorm van agrarisch – onderzoek en onderwijs – sparecontainer’.</text:p>
              </text:list-item>
              <text:list-item text:style-override="id1-3-2-1-1-7-2">
                <text:number>2.</text:number>
                <text:p text:style-name="al">Artikel 3.2.5 lid g onder 3 wordt gewijzigd in: Hekwerken, ten behoeve van de beveiliging van zonneparken, met een bouwhoogte van ten hoogste 1,80 meter.</text:p>
              </text:list-item>
              <text:list-item text:style-override="id1-3-2-1-1-7-3">
                <text:number>3.</text:number>
                <text:p text:style-name="al">Op de verbeelding bij het bestemmingsplan wordt een aanduiding opgenomen waar de locatie van de sparepartcontainer zich bevindt. </text:p>
              </text:list-item>
              <text:list-item text:style-override="id1-3-2-1-1-7-4">
                <text:number>4.</text:number>
                <text:p text:style-name="al">In paragraaf 3.2.2 van de toelichting van het bestemmingsplan wordt een nadere nuancering over de Ladder voor duurzame verstedelijking opgenomen. Daarnaast wordt in deze paragraaf een nadere onderbouwing van de behoefte aan het zonnepark opgenomen. </text:p>
              </text:list-item>
              <text:list-item text:style-override="id1-3-2-1-1-7-5">
                <text:number>5.</text:number>
                <text:p text:style-name="al">Paragraaf 2.2.3 van de toelichting van het bestemmingsplan wordt aangevuld met een nadere toelichting over de hoogteligging van het perceel. Daarnaast wordt een opgestelde hoogtekaart toegevoegd. </text:p>
              </text:list-item>
              <text:list-item text:style-override="id1-3-2-1-1-7-6">
                <text:number>6.</text:number>
                <text:p text:style-name="al">Paragraaf 2.3.4 van de toelichting van het bestemmingsplan wordt aangepast waarin de gewijzigde hoogtes voor de sparepartcontainer en hekwerk zijn opgenomen. Daarnaast wordt deze paragraaf aangepast met de locatie voor de sparepartcontainer en wordt een tekstuele toelichting gegeven op het gewijzigde inrichtingsplan. </text:p>
              </text:list-item>
              <text:list-item text:style-override="id1-3-2-1-1-7-7">
                <text:number>7.</text:number>
                <text:p text:style-name="al">Het ecologisch onderzoek dat als bijlage 2 bij het bestemmingsplan is gevoegd wordt aangepast met de juiste gegevens. Dit betekent eveneens een aanpassing van paragraaf 4.2.3 van de toelichting van het bestemmingsplan. </text:p>
              </text:list-item>
              <text:list-item text:style-override="id1-3-2-1-1-7-8">
                <text:number>8.</text:number>
                <text:p text:style-name="al">In paragraaf 4.5 van de toelichting van het bestemmingsplan wordt opgenomen dat wanneer blijkt dat het huidige drainagesysteem niet toereikend is, zal er een nieuw (tijdelijk) systeem worden aangelegd, waar ook de afwatering van het huidige drainagesysteem op wordt aangesloten.</text:p>
              </text:list-item>
              <text:list-item text:style-override="id1-3-2-1-1-7-9">
                <text:number>9.</text:number>
                <text:p text:style-name="al">Het inrichtingsplan dat als bijlage 1 bij de regels van het bestemmingsplan is gevoegd, wordt op de volgende punten aangepast: </text:p>
                <text:list text:style-name="id1-3-2-1-1-7-9-3">
                  <text:list-item text:style-override="id1-3-2-1-1-7-9-3-1">
                    <text:number>1.</text:number>
                    <text:p text:style-name="al">Hoogte van de sparepartcontainer aanpassen naar 2.,60 meter;</text:p>
                  </text:list-item>
                  <text:list-item text:style-override="id1-3-2-1-1-7-9-3-2">
                    <text:number>2.</text:number>
                    <text:p text:style-name="al">Locatie van de sparepartcontainer aanpassen;</text:p>
                  </text:list-item>
                  <text:list-item text:style-override="id1-3-2-1-1-7-9-3-3">
                    <text:number>3.</text:number>
                    <text:p text:style-name="al">Gebruikte soorten voor de landschappelijke inpassing wordt aangepast naar het gebruik van de soorten eik, ruwe berk, zwarte els, boswilg en Gelderse Roos, aangevuld met kardinaalsmuts, rode kornoelje, wegedoorn, sporkehout en vlier. Ook de soort sleedoorn wordt toegevoegd aan de haag die het perceel zal omzomen. Tot slot wordt onder de panelen bloemrijk grasland ingezaaid;</text:p>
                  </text:list-item>
                  <text:list-item text:style-override="id1-3-2-1-1-7-9-3-4">
                    <text:number>4.</text:number>
                    <text:p text:style-name="al">De haag zal op bepaalde delen circa 5 meter breed worden; </text:p>
                  </text:list-item>
                  <text:list-item text:style-override="id1-3-2-1-1-7-9-3-5">
                    <text:number>5.</text:number>
                    <text:p text:style-name="al">Er wordt opgenomen dat de haag maximaal 1,80 meter hoog mag zijn en 2x per jaar zal worden gesnoeid; </text:p>
                  </text:list-item>
                  <text:list-item text:style-override="id1-3-2-1-1-7-9-3-6">
                    <text:number>6.</text:number>
                    <text:p text:style-name="al">Een nadere onderbouwing van de uitvoering van de beheerpaden wordt opgenomen, waarbij het middelste pad voorzien is van grasbetontegels en de overige paden graspaden zijn. </text:p>
                  </text:list-item>
                </text:list>
              </text:list-item>
            </text:list>
            <text:p text:style-name="common-al"> </text:p>
            <text:p text:style-name="common-al">
            <text:span text:style-name="nadrukvet">Ter inzage</text:span>
          </text:p>
            <text:p text:style-name="common-al">Het bestemmingsplan ligt met ingang van donderdag 20 december 2018 gedurende zes weken (tot en met 30 januari 2019)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p>
            <text:p text:style-name="common-al">
            <text:span text:style-name="nadrukvet">Website</text:span>
          </text:p>
            <text:p text:style-name="common-al">Het ontwerpbestemmingsplan is in elektronische vorm te raadplegen en te verkrijgen via de website <text:a xlink:href="http://www.ruimtelijkeplannen.nl/" xlink:type="simple">www.ruimtelijkeplannen.nl</text:a>. Het planidentificatienummer is NL.IMRO.0289.0073zonparkHaarweg-VSG1. </text:p>
            <text:p text:style-name="common-al"> </text:p>
            <text:p text:style-name="common-al">
            <text:span text:style-name="nadrukvet">Reageren</text:span>
          </text:p>
            <text:p text:style-name="common-al">Tot en met 30 januari 2019 kan tegen het besluit van de raad tot het gewijzigd vaststellen van het bestemmingsplan beroep worden ingesteld door: </text:p>
            <text:list text:style-name="id1-3-2-1-1-17">
              <text:list-item text:style-override="id1-3-2-1-1-17-1">
                <text:number>1.</text:number>
                <text:p text:style-name="al">belanghebbenden die tijdig zienswijzen tegen het bestemmingsplan hebben ingebracht; </text:p>
              </text:list-item>
              <text:list-item text:style-override="id1-3-2-1-1-17-2">
                <text:number>2.</text:number>
                <text:p text:style-name="al">belanghebbenden aan wie niet redelijkerwijs kan worden verweten dat zij geen zienswijzen hebben ingebracht tegen het bestemmingsplan; </text:p>
              </text:list-item>
              <text:list-item text:style-override="id1-3-2-1-1-17-3">
                <text:number>3.</text:number>
                <text:p text:style-name="al">overige belanghebbenden die zich niet kunnen verenigen met de wijzigingen in het bestemmingsplan waartoe de gemeenteraad heeft besloten.</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ommon-al"> </text:p>
            <text:p text:style-name="common-al">Het besluit treedt in werking daags na afloop van de beroepstermijn, tenzij binnen deze termijn een verzoek om voorlopige voorziening is ingediend bij de Voorzitter van de Afdeling Bestuursrechtspraak van de Raad van State dat wordt gehonoreerd. </text:p>
            <text:p text:style-name="common-al"> </text:p>
            <text:p text:style-name="common-al">
            <text:span text:style-name="nadrukvet">Meer informatie</text:span>
          </text:p>
            <text:p text:style-name="last-al">Als u nog vragen heeft over de beroepsprocedure of het plan, kunt u contact opnemen met Publiekszaken, telefoonnummer (0317) – 492 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5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5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5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onnepark Haarwe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556</meta:user-defined>
    <meta:user-defined meta:name="OVERHEIDop.StcrtID/DC.identifier">stcrt-2018-72556</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73zonparkHaarweg-VSG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RZ 333c 27</meta:user-defined>
    <meta:user-defined meta:name="OVERHEIDop.woonplaats">Wageningen</meta:user-defined>
    <meta:user-defined meta:name="OVERHEIDop.straatnaam">Haa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568 441833</meta:user-defined>
    <meta:user-defined meta:name="OVERHEIDop.versieInformatie"/>
  </office:meta>
</office:document-meta>
</file>