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5</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een onroerende zaak ter onteigening in de gemeente Brummen voor de uitvoering van het inpassingsplan Aansluiting De Teuge en herbestemming bij de Baankstraat van de provincie Gelderland</text:h>
      <text:h text:style-name="ifm_p_font.bold_mt.7.4mm_page.keep-with-next_ifm" text:outline-level="4">KENNISGEVING</text:h>
      <text:h text:style-name="ifm_p_font.bold-italic_mt.5.08mm_page.keep-with-next_ifm" text:outline-level="5">Onteigeningsplan Aansluiting De Teuge</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provincie Gelderland een onroerende zaak ter onteigening aan die nodig is voor de uitvoering van het inpassingsplan Aansluiting De Teuge en herbestemming bij de Baankstraat.</text:p>
      <text:p text:style-name="ifm_p_mt.3.7mm_ifm">Het inpassingsplan voorziet in een nieuwe wegaansluiting bij de woonwijk de Teuge: een nieuwe ligging van het fietspad tussen de Baankstraat en het Tondense Enkpad en een nieuwe ligging van de voor de rondweg benodigde natuurcompensatie bij de Baankstraat.</text:p>
      <text:p text:style-name="ifm_p_mt.3.7mm_ifm">Aan de ter onteigening aan te wijzen onroerende zaak is de bestemming Verkeer (V)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Brummen, Engelenburgerlaan 31 te Brummen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20 februari 2018 tot en met 3 april 2018.</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onder vermelding van dossiernr. 2017-41.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italic_mt.5.08mm_page.keep-with-next_ifm" text:outline-level="6">Hoorzitting</text:h>
      <text:p text:style-name="ifm_p_mt.4.23mm_ifm">In het kader van deze procedure is een hoorzitting gepland. Voor degenen die in hun zienswijzen te kennen hebben gegeven van de gelegenheid gebruik te willen maken om te worden gehoord, vindt deze hoorzitting plaats op 11 april 2018 om 14.00 uur in het gemeentehuis van Brummen, Spreekkamer ‘014 Leuvenheim’, Engelenburgerlaan 31.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55</text:span><text:tab/>16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55</text:span><text:tab/>16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een onroerende zaak ter onteigening in de gemeente Brummen voor de uitvoering van het inpassingsplan Aansluiting De Teuge en herbestemming bij de Baankstraat van de provincie Gelderland</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5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een onroerende zaak ter onteigening in de gemeente Brummen voor de uitvoering van het inpassingsplan Aansluiting De Teuge en herbestemming bij de Baankstraat van de provincie Gelderland</meta:user-defined>
    <meta:user-defined meta:name="DCTERMS.W3CDTF/DCTERMS.available">2018-02-16</meta:user-defined>
  </office:meta>
</office:document-meta>
</file>