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2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bold_mt.4.23mm_ifm"><text:span text:style-name="ifm_span_font.underline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Acibadem International Medical Center B.V.</text:span></text:p>
      <text:p text:style-name="ifm_p_ifm">De op 21 april 2017 aan Acibadem International Medical Center B.V., gevestigd te Rotterdam, verleende vergunning met nummer 2017/0300-10, wordt gewijzigd in verband met het opnemen van de onder artikel 21 van het Besluit stralingsbescherming gemelde toestellen ten behoeve van medische diagnostiek binnen de vergunning.</text:p>
      <text:p text:style-name="ifm_p_ifm">Kenmerk: <text:span text:style-name="ifm_span_font.underline_ifm">2018/0317-07</text:span></text:p>
      <text:p text:style-name="ifm_p_ifm">Verzenddatum: <text:span text:style-name="ifm_span_font.underline_ifm">12 december 2018</text:span></text:p>
      <text:p text:style-name="ifm_p_mt.3.7mm_ifm"><text:span text:style-name="ifm_span_font.underline_ifm">Malvern Panalytical B.V.</text:span></text:p>
      <text:p text:style-name="ifm_p_ifm">De op 27 mei 2016 aan PANalytical B.V., gevestigd te Almelo, verleende vergunning met nummer 2016/0241-09, laatstelijk gewijzigd op 5 december 2017, met nummer 2017/0883-05, wordt gewijzigd in verband met het toevoegen van handelingen met spectrometrie- en diffractieapparatuur ten behoeve van installatie, reparatie, kalibratie, onderhoud en demonstratiedoeleinden op wisselende locaties bij derden en op beurzen.</text:p>
      <text:p text:style-name="ifm_p_ifm">Kenmerk: <text:span text:style-name="ifm_span_font.underline_ifm">ANVS-TSB-2018/0047416-09</text:span></text:p>
      <text:p text:style-name="ifm_p_ifm">Verzenddatum: <text:span text:style-name="ifm_span_font.underline_ifm">12 december 2018</text:span></text:p>
      <text:p text:style-name="ifm_p_mt.3.7mm_ifm"><text:span text:style-name="ifm_span_font.underline_ifm">InfraResearch B.V.</text:span></text:p>
      <text:p text:style-name="ifm_p_ifm">De op 24 januari 2005 aan Vormtech Groep B.V., gevestigd te Alblasserdam, verleende vergunning met nummer 2005/2221, AI/IO/BES, laatstelijk gewijzigd en vergund op 29 mei 2015, met nummer 2015/0291-04 aan Omniform Engineering B.V., gevestigd te Alblasserdam, voor het verrichten van handelingen met radioactieve stoffen (het toepassen van ingekapselde bronnen) ten behoeve van vochtigheids- en dichtheidsmeting op steeds wisselende plaatsen in geheel Nederland wordt gewijzigd in verband met een wijziging tenaamstelling en adres van Omniform Engineering B.V., gelegen aan de Houtsaachmole 21-23 te Lemmer naar InfraResearch B.V., gelegen aan de Nobelweg 13 te Leeuwarden.</text:p>
      <text:p text:style-name="ifm_p_ifm">Kenmerk: <text:span text:style-name="ifm_span_font.underline_ifm">ANVS-PP-2018/0047782-07</text:span></text:p>
      <text:p text:style-name="ifm_p_ifm">Verzenddatum: <text:span text:style-name="ifm_span_font.underline_ifm">12 december 2018</text:span></text:p>
      <text:p text:style-name="ifm_p_mt.3.7mm_ifm"><text:span text:style-name="ifm_span_font.underline_ifm">Tandheelkunde Oss B.V.</text:span></text:p>
      <text:p text:style-name="ifm_p_ifm">Aan Tandheelkunde Oss B.V., gevestigd te Oss, is vergunning verleend voor het verrichten van handelingen met ioniserende straling uitzendende toestellen ten behoeve van medische diagnostiek binnen de locatie van Tandheelkunde Oss B.V., gelegen aan de Begijnenstraat 167 te Oss.</text:p>
      <text:p text:style-name="ifm_p_ifm">Kenmerk: <text:span text:style-name="ifm_span_font.underline_ifm">ANVS-PP-2018/0047698-05</text:span></text:p>
      <text:p text:style-name="ifm_p_ifm">Verzenddatum: <text:span text:style-name="ifm_span_font.underline_ifm">14 december 2018</text:span></text:p>
      <text:p text:style-name="ifm_p_mt.3.7mm_ifm"><text:span text:style-name="ifm_span_font.underline_ifm">Van Citters Beheer B.V.</text:span></text:p>
      <text:p text:style-name="ifm_p_ifm">De op 10 april 2018 aan Van Citters Beheer B.V., statutair gevestigd te Terneuzen, verleende vergunning met nummer 2017/0948-09 wordt gewijzigd, in verband met handelingen met toestellen ten behoeve van elementanalyse in metaallegeringen en andere materialen, binnen de locatie gelegen aan de Europaweg Zuid 4 (Havennummer 9890) te Ritthem.</text:p>
      <text:p text:style-name="ifm_p_ifm">Kenmerk: <text:span text:style-name="ifm_span_font.underline_ifm">ANVS-PP-2018/0047931-04</text:span></text:p>
      <text:p text:style-name="ifm_p_ifm">Datum: <text:span text:style-name="ifm_span_font.underline_ifm">12 december 2018</text:span></text:p>
      <text:p text:style-name="ifm_p_mt.3.7mm_ifm"><text:span text:style-name="ifm_span_font.underline_ifm">Bergman Bewegingszorg B.V.</text:span></text:p>
      <text:p text:style-name="ifm_p_ifm">Aan Bergman Bewegingszorg B.V., gevestigd te Naarden, wordt toestemming verleend voor overdracht van de op 23 maart 2018 met nummer 2018/0051-10 verleende vergunning naar Bergman Clinics Nederland B.V., gevestigd aan het Gooimeer 11, te Naarden.</text:p>
      <text:p text:style-name="ifm_p_ifm">Kenmerk: <text:span text:style-name="ifm_span_font.underline_ifm">ANVS-TSB-2018/0047455</text:span></text:p>
      <text:p text:style-name="ifm_p_ifm">Datum: <text:span text:style-name="ifm_span_font.underline_ifm">14 december 2018</text:span></text:p>
      <text:p text:style-name="ifm_p_mt.3.7mm_ifm"><text:span text:style-name="ifm_span_font.underline_ifm">Claymount Assemblies B.V.</text:span></text:p>
      <text:p text:style-name="ifm_p_ifm">De op 10 november 2006 aan Claymount Assemblies B.V., gevestigd te Dinxperlo (gem Aalten), verleende vergunning met nummer 2006/5826-05, laatstelijk gewijzigd op 28 juli 2017, met nummer 2017/0707-08, wordt gewijzigd in verband met het afvoeren van één toestel binnen de locatie van Claymount Assemblies B.V, gelegen aan de Anholtseweg 44 te Dinxperlo (gem. Aalten).</text:p>
      <text:p text:style-name="ifm_p_ifm">Kenmerk: <text:span text:style-name="ifm_span_font.underline_ifm">ANVS-PP-2018/0047883-05</text:span></text:p>
      <text:p text:style-name="ifm_p_ifm">Datum: <text:span text:style-name="ifm_span_font.underline_ifm">14 december 2018</text:span></text:p>
      <text:p text:style-name="ifm_p_mt.3.7mm_ifm">De Autoriteit Nucleaire Veiligheid en Stralingsbescherming heeft, onder het daarbij vermelde kenmerk, <text:span text:style-name="ifm_span_font.bold_ifm"><text:span text:style-name="ifm_span_font.underline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Besi Netherlands B.V.</text:span></text:p>
      <text:p text:style-name="ifm_p_ifm">De op 23 oktober 2003 aan Fico B.V., gevestigd te Duiven, verleende vergunning met nummer 2003/76277, AI/UJB/BES, laatstelijk gewijzigd op 26 juli 2013 en vergund aan Besi Netherlands B.V. te Duiven, met nummer 2013/0804-05, voor het verrichten van handelingen met ioniserende straling uitzendende toestellen, wordt ingetrokken.</text:p>
      <text:p text:style-name="ifm_p_ifm">Kenmerk: <text:span text:style-name="ifm_span_font.underline_ifm">ANVS-TSB-2018/0047274-06</text:span></text:p>
      <text:p text:style-name="ifm_p_ifm">Datum: <text:span text:style-name="ifm_span_font.underline_ifm">14 december 2018</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70 – 348 73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2528</text:span><text:tab/>21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2528</text:span><text:tab/>21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725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5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8-12-21</meta:user-defined>
    <meta:user-defined meta:name="OVERHEIDop.Ruimtelijkplan/OVERHEIDop.bekendmakingBetreffendePlan"/>
  </office:meta>
</office:document-meta>
</file>