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7 nieuw te bouwen appartementen aan de Heerstraat Zuid in Beegden, een hogere waarde vanwege wegverkeerslawaai hebben vastgesteld, als bedoeld in artikel 83 van de Wet geluidhinder. De appartementen zijn onderdeel van een bouwplan voor maximaal 15 appartementen dat wordt gerealiseerd op het terrein van de voormalige hoeve ‘Huys ter Beegden’ aan de Heerstraat Zuid in Beegden</text:p>
            <text:p text:style-name="common-al">Het besluit alsmede de overige relevante stukken kunnen vanaf donderdag 20 december 2018 gedurende zes weken digitaal worden ingezien in het publiekscentrum van het gemeentehuis van Maasgouw, aan de Markt 36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525</meta:user-defined>
    <meta:user-defined meta:name="OVERHEIDop.StcrtID/DC.identifier">stcrt-2018-72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280 355617</meta:user-defined>
    <meta:user-defined meta:name="OVERHEIDop.versieInformatie"/>
  </office:meta>
</office:document-meta>
</file>