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Partiële herziening bestemmingsplan Buitengebied – Engelse Wal 3 Platteland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gaat een bestemmingsplan opstellen voor het perceel aan de Engelse Wal 3 in Raamsdonk. Het doel is om de aanduiding ‘agrarische bedrijfswoning’ te wijzigen naar naar ‘plattelandswoning’.Ter voorbereiding is een voorontwerpbestemmingsplan opgesteld. </text:p>
            <text:p text:style-name="common-al"/>
            <text:p text:style-name="common-al">Het bestemmingsplan maakt het mogelijk dat derden in de bedrijfswoning mogen wonen, zonder dat zij aan het agrarische bedrijf op diezelfde locatie verbonden zijn. Doordat de woning volgens het bestemmingsplan een plattelandswoning is, hoeven de bedrijfsgebouwen geen rekening te houden met de aanwezigheid van een burgerwoning.</text:p>
            <text:p text:style-name="common-al"/>
            <text:p text:style-name="common-al">
            <text:span text:style-name="nadrukondlijn">Communicatie</text:span>
          </text:p>
            <text:p text:style-name="common-al">U kunt het voorontwerpbestemmingsplan <text:span text:style-name="nadrukondlijn">gedurende zes weken</text:span> met ingang van donderdag 20 december 2018 tot en met woensdag 30 januari 2019 inzien in de Gemeentewinkel. Ook kunt u het voorontwerpbestemmingsplan inzien via <text:a xlink:href="http://www.ruimtelijkeplannen.nl/" xlink:type="simple">www.ruimtelijkeplannen.nl</text:a> en <text:a xlink:href="http://0779.ropubliceer.nl/" xlink:type="simple">http://0779.ropubliceer.nl</text:a></text:p>
            <text:p text:style-name="common-al"/>
            <text:p text:style-name="common-al">Ingezetenen en belanghebbenden kunnen tijdens bovengenoemde termijn schriftelijk of mondeling een inspraakreactie indienen. Schriftelijke inspraakreacties moet u richten aan het college van B&amp;W.</text:p>
            <text:p text:style-name="common-al"/>
            <text:p text:style-name="common-al">Als u uw reactie mondeling kenbaar wilt maken of als u tijdens openingstijden de stukken niet kunt inzien, kunt u contact opnemen met Wilma Lemoine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1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1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1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Partiële herziening bestemmingsplan Buitengebied – Engelse Wal 3 Plattelandswoning”</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513</meta:user-defined>
    <meta:user-defined meta:name="OVERHEIDop.StcrtID/DC.identifier">stcrt-2018-72513</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RDBPengelsewal3-vo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K 3</meta:user-defined>
    <meta:user-defined meta:name="OVERHEIDop.woonplaats">Raamsdonk</meta:user-defined>
    <meta:user-defined meta:name="OVERHEIDop.straatnaam">Engelse w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709 410788</meta:user-defined>
    <meta:user-defined meta:name="OVERHEIDop.versieInformatie"/>
  </office:meta>
</office:document-meta>
</file>