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insenpark,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0 december 2018 tot 31 januari 2019 ligt in de Publiekswinkel aan de Verlengde Dorpsstraat 3 voor eenieder ter inzage ligt het ontwerpbestemmingsplan Prinsenpark. Dit ontwerpbestemmingsplan heeft betrekking op het wijzigen van de bedrijfsbestemming in recreatie.</text:p>
            <text:p text:style-name="common-al">Het ontwerpbestemmingsplan kan worden ingezien op werkdagen van 08.30 uur tot 12.30 uur. Ook kunnen de stukken op afspraak, telefoonnummer (0341) 359 732, worden ingezien op donderdagavond bij de receptie van de Publiekswinkel tot 19.00 uur. Voor het beantwoorden van eventuele vragen kan een afspraak worden gemaakt via hetzelfde telefoonnummer. Het plan is digitaal in te zien via <text:a xlink:href="http://www.ruimtelijkeplannen.nl/" xlink:type="simple">www.ruimtelijkeplannen.nl</text:a> met IMRO-nummer: NL.IMRO.0273.BPBGOudeprinsenweg-ON01. </text:p>
            <text:p text:style-name="common-al">Binnen de termijn dat het ontwerpbestemmingsplan ter inzage ligt, kunnen zowel schriftelijk (wat de voorkeur heeft) als mondeling zienswijzen over het ontwerpbestemmingsplan kenbaar worden gemaakt bij de gemeentera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rinsenpark, Putt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503</meta:user-defined>
    <meta:user-defined meta:name="OVERHEIDop.StcrtID/DC.identifier">stcrt-2018-72503</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GOudeprinsenweg-ON01</meta:user-defined>
    <meta:user-defined meta:name="OVERHEIDop.referentienummer">1020165</meta:user-defined>
    <meta:user-defined meta:name="DCTERMS.abstract">Ontwerpbestemmingsplan Prinsenpark,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